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0a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5dcd0" officeooo:paragraph-rsid="0015dc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32242" style:font-name-asian="Arial1" style:language-asian="pt" style:country-asian="BR" style:font-name-complex="Arial1"/>
    </style:style>
    <style:style style:name="T5" style:family="text">
      <style:text-properties officeooo:rsid="004a4828" style:font-name-asian="Arial1" style:language-asian="pt" style:country-asian="BR" style:font-name-complex="Arial1"/>
    </style:style>
    <style:style style:name="T6" style:family="text">
      <style:text-properties officeooo:rsid="0014a1b1" style:font-name-asian="Arial1" style:language-asian="pt" style:country-asian="BR" style:font-name-complex="Arial1"/>
    </style:style>
    <style:style style:name="T7" style:family="text">
      <style:text-properties officeooo:rsid="00170a27" style:font-name-asian="Arial1" style:language-asian="pt" style:country-asian="BR" style:font-name-complex="Arial1"/>
    </style:style>
    <style:style style:name="T8" style:family="text">
      <style:text-properties officeooo:rsid="0014a1b1"/>
    </style:style>
    <style:style style:name="T9" style:family="text">
      <style:text-properties officeooo:rsid="0015dcd0"/>
    </style:style>
    <style:style style:name="T10" style:family="text">
      <style:text-properties officeooo:rsid="00170a27"/>
    </style:style>
    <style:style style:name="T11" style:family="text">
      <style:text-properties officeooo:rsid="0019779c"/>
    </style:style>
    <style:style style:name="T12" style:family="text">
      <style:text-properties officeooo:rsid="001ad6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PEDIDO DE PROVIDÊNCIAS Nº <text:span text:style-name="T3"><text:s/></text:span><text:span text:style-name="T11">79</text:span>/201<text:span text:style-name="T10">5</text:span></text:p>
      <text:p text:style-name="P15">Solicita, <text:span text:style-name="T10">com urgência, </text:span>poda da árvore n<text:span text:style-name="T10">a</text:span> <text:span text:style-name="T10">esquina</text:span> das <text:span text:style-name="T11">Avenidas</text:span> <text:s/><text:span text:style-name="T10">Pedro Adams Filho</text:span> e <text:span text:style-name="T10">Nicolau Becker,</text:span> <text:s/><text:span text:style-name="T11">B</text:span><text:span text:style-name="T10">airro Centro.</text:span></text:p>
      <text:p text:style-name="P8"><text:span text:style-name="T10">O vereador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<text:span text:style-name="T9">Solicita </text:span><text:span text:style-name="T10">com urgência a </text:span><text:span text:style-name="T9">poda da árvore n</text:span><text:span text:style-name="T10">a</text:span><text:span text:style-name="T9"> </text:span><text:span text:style-name="T10">esquina</text:span><text:span text:style-name="T9"> das </text:span><text:span text:style-name="T11">Avenidas</text:span><text:span text:style-name="T9"> </text:span><text:span text:style-name="T10">Pedro Adams Filho</text:span><text:span text:style-name="T9"> e </text:span><text:span text:style-name="T10">Nicolau Becker,</text:span><text:span text:style-name="T9"> </text:span><text:span text:style-name="T11">B</text:span><text:span text:style-name="T10">airro Centro</text:span><text:span text:style-name="T9">, pois os galhos estão dificultando a visibilidade d</text:span><text:span text:style-name="T10">os motoristas e a passagem dos pedestres.</text:span></text:p>
      <text:p text:style-name="P12">Na certeza de contar com vossa especial atenção, desde já, afirmo nesta oportunidade meus protestos de elevada estima e consideração.</text:p>
      <text:p text:style-name="P10"/>
      <text:p text:style-name="P9"><text:span text:style-name="T4">Novo Hamburgo, </text:span><text:span text:style-name="T7">03</text:span><text:span text:style-name="T6"> de </text:span><text:span text:style-name="T7">fevereiro </text:span><text:span text:style-name="T5">de 201</text:span><text:span text:style-name="T7">5</text:span>.</text:p>
      <text:p text:style-name="P14">Vereador<text:span text:style-name="T10"> Issur Koch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1">o</text:span> autor<text:span text:style-name="T8">.</text:span></text:p>
      <text:p text:style-name="P6">/<text:span text:style-name="T11">APS</text:span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00:17</meta:print-date>
    <meta:document-statistic meta:table-count="0" meta:image-count="1" meta:object-count="0" meta:page-count="1" meta:paragraph-count="15" meta:word-count="192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