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cb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">129</text:span>/2015</text:p>
      <text:p text:style-name="P13">Requer a designação dos vereadores Sergio Hanich e Antônio Lucas como representantes desta Casa Legislativa, na 47ª Edição da <text:s/>FRANCAL – Feira Internacional da Moda em Calçados e Acessórios, no período de <text:s/>05 <text:s/>a 09 de julho de 2015, no Pavilhão de Exposições do Anhembi, em São Paulo /SP. </text:p>
      <text:p text:style-name="P8">Os Vereadores que este subscrevem requerem à Mesa, após os trâmites regimentais, <text:span text:style-name="T1">a designação dos vereadores Sergio Hanich e Antônio Lucas como representantes desta Casa Legislativa, na 47ª Edição da FRANCAL – Feira Internacional da Moda em Calçados e Acessórios, no período de <text:s/>05 <text:s/>a 09 de julho de 2015, no Pavilhão de Exposições do Anhembi, em São Paulo /SP. </text:span></text:p>
      <text:p text:style-name="P7">Novo Hamburgo, 03 de fevereiro de 2015.</text:p>
      <text:p text:style-name="P7"/>
      <text:p text:style-name="P7"/>
      <text:p text:style-name="P7"/>
      <text:p text:style-name="P10"><text:s text:c="6"/>Vereador Sergio Hanich <text:s text:c="61"/>Vereador Antonio Lucas</text:p>
      <text:p text:style-name="P7"><text:s text:c="151"/></text:p>
      <text:p text:style-name="P9"/>
      <text:p text:style-name="P9"/>
      <text:p text:style-name="P9"/>
      <text:p text:style-name="P11"/>
      <text:p text:style-name="P11"/>
      <text:p text:style-name="P6">OBS.: Redação conforme original dos autores.</text:p>
      <text:p text:style-name="P6"/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3T17:22:52</dc:date>
    <meta:print-date>2015-02-03T15:43:05.10</meta:print-date>
    <dc:language>pt-BR</dc:language>
    <meta:editing-cycles>83</meta:editing-cycles>
    <meta:editing-duration>PT03H40M55S</meta:editing-duration>
    <meta:document-statistic meta:table-count="0" meta:image-count="1" meta:object-count="0" meta:page-count="1" meta:paragraph-count="14" meta:word-count="201" meta:character-count="1414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Temporary%20Internet%20Files/usr/lib/openoffice/share/template/pt-BR/CMNH/timbre-doc-vazio.odt" meta:date="2010-09-01T14:48:09"/>
  </office:meta>
</office:document-meta>
</file>