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03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001036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0369"/>
    </style:style>
    <style:style style:name="T3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87</text:span>/2015</text:p>
      <text:p text:style-name="P8">Solicita operação tapa-buracos na Av<text:span text:style-name="T2">enida</text:span> Marquês de Olinda, nas proximidades do nº 146, no Bairro Santo Afonso.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um buraco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03 de fevereiro de 2015.</text:p>
      <text:p text:style-name="P11"><text:s text:c="15"/>Vereador Jorge Tatsch</text:p>
      <text:p text:style-name="P9"><text:s text:c="2"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o original do autor.</text:p>
      <text:p text:style-name="P14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200" meta:character-count="12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