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6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7fc58" officeooo:paragraph-rsid="0017fc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15dcd0" officeooo:paragraph-rsid="001a666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12fdef" style:font-name-asian="Arial" style:font-name-complex="Arial"/>
    </style:style>
    <style:style style:name="T5" style:family="text">
      <style:text-properties officeooo:rsid="0014a1b1" style:font-name-asian="Arial" style:font-name-complex="Arial"/>
    </style:style>
    <style:style style:name="T6" style:family="text">
      <style:text-properties officeooo:rsid="001a6665" style:font-name-asian="Arial" style:font-name-complex="Arial"/>
    </style:style>
    <style:style style:name="T7" style:family="text">
      <style:text-properties officeooo:rsid="0012fdef"/>
    </style:style>
    <style:style style:name="T8" style:family="text">
      <style:text-properties officeooo:rsid="00332242" style:font-name-asian="Arial1" style:language-asian="pt" style:country-asian="BR" style:font-name-complex="Arial1"/>
    </style:style>
    <style:style style:name="T9" style:family="text">
      <style:text-properties officeooo:rsid="004a4828" style:font-name-asian="Arial1" style:language-asian="pt" style:country-asian="BR" style:font-name-complex="Arial1"/>
    </style:style>
    <style:style style:name="T10" style:family="text">
      <style:text-properties officeooo:rsid="0014a1b1" style:font-name-asian="Arial1" style:language-asian="pt" style:country-asian="BR" style:font-name-complex="Arial1"/>
    </style:style>
    <style:style style:name="T11" style:family="text">
      <style:text-properties officeooo:rsid="00170a27" style:font-name-asian="Arial1" style:language-asian="pt" style:country-asian="BR" style:font-name-complex="Arial1"/>
    </style:style>
    <style:style style:name="T12" style:family="text">
      <style:text-properties officeooo:rsid="0014a1b1"/>
    </style:style>
    <style:style style:name="T13" style:family="text">
      <style:text-properties officeooo:rsid="00170a27"/>
    </style:style>
    <style:style style:name="T14" style:family="text">
      <style:text-properties officeooo:rsid="0017fc58"/>
    </style:style>
    <style:style style:name="T15" style:family="text">
      <style:text-properties officeooo:rsid="001a6665"/>
    </style:style>
    <style:style style:name="T16" style:family="text">
      <style:text-properties officeooo:rsid="0018df31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90</text:span>/201<text:span text:style-name="T13">5</text:span></text:p>
      <text:p text:style-name="P17">Solicita <text:span text:style-name="T14">operação tapa</text:span><text:span text:style-name="T15">-</text:span><text:span text:style-name="T14">buracos na Rua Alberto Dresbach, em frente o nº 657, </text:span><text:span text:style-name="T16">no Bairro Vila Nova.</text:span></text:p>
      <text:p text:style-name="P7"><text:span text:style-name="T13">O vereador</text:span>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16"><text:span text:style-name="T15">O</text:span> buraco esta ocasionando transtornos aos motoristas que trafegam no local.</text:p>
      <text:p text:style-name="P10">Na certeza de contar com vossa especial atenção, desde já, afirmo nesta oportunidade meus protestos de elevada estima e consideração.</text:p>
      <text:p text:style-name="P9"/>
      <text:p text:style-name="P8"><text:span text:style-name="T8">Novo Hamburgo, </text:span><text:span text:style-name="T11">03</text:span><text:span text:style-name="T10"> de </text:span><text:span text:style-name="T11">fevereiro </text:span><text:span text:style-name="T9">de 201</text:span><text:span text:style-name="T11">5</text:span>.</text:p>
      <text:p text:style-name="P12">Vereador<text:span text:style-name="T12"> </text:span><text:span text:style-name="T13">Issur </text:span><text:span text:style-name="T15">Koch</text:span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3">Obs.: </text:span><text:span text:style-name="T4">R</text:span><text:span text:style-name="T3">edação conforme original d</text:span><text:span text:style-name="T5">a</text:span><text:span text:style-name="T3"> autor</text:span><text:span text:style-name="T5">a.</text:span></text:p>
      <text:p text:style-name="P14"><text:span text:style-name="T3">/</text:span>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3T14:48:57</meta:print-date>
    <meta:document-statistic meta:table-count="0" meta:image-count="1" meta:object-count="0" meta:page-count="1" meta:paragraph-count="15" meta:word-count="168" meta:character-count="10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