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7fc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15dcd0" officeooo:paragraph-rsid="0015dc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c8335" style:font-name-asian="Arial" style:font-name-complex="Arial"/>
    </style:style>
    <style:style style:name="T4" style:family="text">
      <style:text-properties officeooo:rsid="0012fdef"/>
    </style:style>
    <style:style style:name="T5" style:family="text">
      <style:text-properties officeooo:rsid="00332242" style:font-name-asian="Arial1" style:language-asian="pt" style:country-asian="BR" style:font-name-complex="Arial1"/>
    </style:style>
    <style:style style:name="T6" style:family="text">
      <style:text-properties officeooo:rsid="004a4828" style:font-name-asian="Arial1" style:language-asian="pt" style:country-asian="BR" style:font-name-complex="Arial1"/>
    </style:style>
    <style:style style:name="T7" style:family="text">
      <style:text-properties officeooo:rsid="0014a1b1" style:font-name-asian="Arial1" style:language-asian="pt" style:country-asian="BR" style:font-name-complex="Arial1"/>
    </style:style>
    <style:style style:name="T8" style:family="text">
      <style:text-properties officeooo:rsid="00170a27" style:font-name-asian="Arial1" style:language-asian="pt" style:country-asian="BR" style:font-name-complex="Arial1"/>
    </style:style>
    <style:style style:name="T9" style:family="text">
      <style:text-properties officeooo:rsid="0014a1b1"/>
    </style:style>
    <style:style style:name="T10" style:family="text">
      <style:text-properties officeooo:rsid="00170a27"/>
    </style:style>
    <style:style style:name="T11" style:family="text">
      <style:text-properties officeooo:rsid="0017fc58"/>
    </style:style>
    <style:style style:name="T12" style:family="text">
      <style:text-properties officeooo:rsid="001ad540"/>
    </style:style>
    <style:style style:name="T13" style:family="text">
      <style:text-properties officeooo:rsid="001c83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91</text:span>/201<text:span text:style-name="T10">5</text:span></text:p>
      <text:p text:style-name="P14">Solicita, <text:span text:style-name="T12">com urgência, operação tapa</text:span><text:span text:style-name="T13">-</text:span><text:span text:style-name="T12">buraco na esquina das Ruas Felix da Cunha </text:span><text:span text:style-name="T13">com </text:span><text:span text:style-name="T12">Aloízio de Azevedo, no Bairro Guarani.</text:span></text:p>
      <text:p text:style-name="P7"><text:span text:style-name="T10">O vereador</text:span>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10"><text:span text:style-name="T13">E</text:span><text:span text:style-name="T12">ste buraco encontra-se na esquina, podendo ocasionar acidentes para veículos e pedestres que transitam no local.</text:span></text:p>
      <text:p text:style-name="P11">Na certeza de contar com vossa especial atenção, desde já, afirmo nesta oportunidade meus protestos de elevada estima e consideração.</text:p>
      <text:p text:style-name="P9"/>
      <text:p text:style-name="P8"><text:span text:style-name="T5">Novo Hamburgo, </text:span><text:span text:style-name="T8">03</text:span><text:span text:style-name="T7"> de </text:span><text:span text:style-name="T8">fevereiro </text:span><text:span text:style-name="T6">de 201</text:span><text:span text:style-name="T8">5</text:span>.</text:p>
      <text:p text:style-name="P13">Vereador<text:span text:style-name="T9"> </text:span><text:span text:style-name="T10">Issur </text:span><text:span text:style-name="T13">Koch</text:span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9">a</text:span> autor<text:span text:style-name="T9">a.</text:span></text:p>
      <text:p text:style-name="P17"><text:span text:style-name="T2">/</text:span>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3T14:48:57</meta:print-date>
    <meta:document-statistic meta:table-count="0" meta:image-count="1" meta:object-count="0" meta:page-count="1" meta:paragraph-count="15" meta:word-count="176" meta:character-count="10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