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a9944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9944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98387" officeooo:paragraph-rsid="00124c6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5863" style:font-weight-asian="normal" style:font-weight-complex="normal"/>
    </style:style>
    <style:style style:name="T3" style:family="text">
      <style:text-properties fo:font-weight="normal" officeooo:rsid="000e425e" style:font-weight-asian="normal" style:font-weight-complex="normal"/>
    </style:style>
    <style:style style:name="T4" style:family="text">
      <style:text-properties style:use-window-font-color="true" style:language-complex="pt" style:country-complex="BR"/>
    </style:style>
    <style:style style:name="T5" style:family="text">
      <style:text-properties officeooo:rsid="0004e5c8"/>
    </style:style>
    <style:style style:name="T6" style:family="text">
      <style:text-properties officeooo:rsid="00055863"/>
    </style:style>
    <style:style style:name="T7" style:family="text">
      <style:text-properties officeooo:rsid="000a9944"/>
    </style:style>
    <style:style style:name="T8" style:family="text">
      <style:text-properties officeooo:rsid="000b08da"/>
    </style:style>
    <style:style style:name="T9" style:family="text">
      <style:text-properties officeooo:rsid="000e425e"/>
    </style:style>
    <style:style style:name="T10" style:family="text">
      <style:text-properties officeooo:rsid="0010b75d"/>
    </style:style>
    <style:style style:name="T11" style:family="text">
      <style:text-properties officeooo:rsid="00124c65"/>
    </style:style>
    <style:style style:name="T12" style:family="text">
      <style:text-properties officeooo:rsid="00131f33"/>
    </style:style>
    <style:style style:name="T13" style:family="text">
      <style:text-properties officeooo:rsid="00139a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8">º</text:span> <text:span text:style-name="T10">131</text:span>/201<text:span text:style-name="T9">5</text:span></text:p>
      <text:p text:style-name="P5">Requer Voto de Congratulações <text:span text:style-name="T5">à</text:span> Rádio ABC AM 900, pel<text:span text:style-name="T9">a comemoração de</text:span> seus <text:span text:style-name="T5">6</text:span><text:span text:style-name="T9">7</text:span> anos de atividades.</text:p>
      <text:p text:style-name="P6">O Vereador que este subscreve:</text:p>
      <text:p text:style-name="P6"/>
      <text:p text:style-name="P6">Considerando que <text:span text:style-name="T1">a Rádio ABC AM900, </text:span><text:span text:style-name="T2">uma emissora do Grupo Sinos</text:span><text:span text:style-name="T1">, complet</text:span><text:span text:style-name="T3">ará 67 anos de atividades</text:span><text:span text:style-name="T1"> no dia </text:span><text:span text:style-name="T2">14</text:span><text:span text:style-name="T1"> de fevereiro.</text:span></text:p>
      <text:p text:style-name="P7"/>
      <text:p text:style-name="P6">Considerando <text:span text:style-name="T9">a importância deste veículo de comunicação para o nosso município e região, que desenvolve um trabalho qualificado na área de comunicação, com muita responsbilidade e competência.</text:span></text:p>
      <text:p text:style-name="P8">Considerando enfim o valor de termos <text:span text:style-name="T9">em nosso meio, </text:span>e<text:span text:style-name="T9">mpresas</text:span> visionárias, <text:span text:style-name="T9">que buscam a constante excelência de seus serviços,</text:span> é que consideramos a Rádio ABC AM900 <text:s/>merecedor<text:span text:style-name="T6">a</text:span> desta homenagem.</text:p>
      <text:p text:style-name="P12">ISSO POSTO,</text:p>
      <text:p text:style-name="P9">REQUER:</text:p>
      <text:p text:style-name="P13">1. Seja consignado em Ata Voto de Congratulações <text:span text:style-name="T6">à</text:span><text:span text:style-name="T4"> Rádio ABC AM900,</text:span> pela comemoração de <text:span text:style-name="T6">seus 6</text:span><text:span text:style-name="T9">7</text:span> anos de atividades; e</text:p>
      <text:p text:style-name="P14">2. Seja oficiado <text:span text:style-name="T7">à</text:span> homenagead<text:span text:style-name="T7">a</text:span>, com as congratulações em nome desta <text:s text:c="16"/>Casa Legislativa.</text:p>
      <text:p text:style-name="P11">Novo Hamburgo, <text:span text:style-name="T13">6</text:span><text:span text:style-name="T6"> </text:span>de fevereiro de 201<text:span text:style-name="T9">5</text:span>.</text:p>
      <text:p text:style-name="P11"/>
      <text:p text:style-name="P10">Vereador Raul Cassel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<text:span text:style-name="T11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a994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a994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creator>Raquel Silva</dc:creator>
    <dc:date>2015-02-06T10:37:01</dc:date>
    <meta:print-date>2009-05-04T13:35:18</meta:print-date>
    <dc:language>pt-BR</dc:language>
    <meta:editing-cycles>125</meta:editing-cycles>
    <meta:editing-duration>PT05H25M18S</meta:editing-duration>
    <meta:document-statistic meta:table-count="0" meta:image-count="1" meta:object-count="0" meta:page-count="1" meta:paragraph-count="19" meta:word-count="209" meta:character-count="1298"/>
    <meta:user-defined meta:name="Info 1"/>
    <meta:user-defined meta:name="Info 2"/>
    <meta:user-defined meta:name="Info 3"/>
    <meta:user-defined meta:name="Info 4"/>
  </office:meta>
</office:document-meta>
</file>