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1356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56bc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20d1c"/>
    </style:style>
    <style:style style:name="T4" style:family="text">
      <style:text-properties officeooo:rsid="00132f84"/>
    </style:style>
    <style:style style:name="T5" style:family="text">
      <style:text-properties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/><text:span text:style-name="T3">132</text:span>/2015</text:p>
      <text:p text:style-name="P10"/>
      <text:p text:style-name="P10"/>
      <text:p text:style-name="P10"/>
      <text:p text:style-name="P10">Requer que Parte do Expediente da Sessão Ordinária do dia 06 de maio de 2015 seja destinada a homenagear o <text:s/>Clube de Mães Tia Talina, através de sua presidente Rosângela Souza dos Santos.</text:p>
      <text:p text:style-name="P11"/>
      <text:p text:style-name="P11"/>
      <text:p text:style-name="P12"/>
      <text:p text:style-name="P12">O Vereador que este subscreve requer à Mesa, após os trâmites regimentais, que parte do Expediente da Sessão Ordinária do dia 06 de maio de 2015 seja destinada a homenagear o <text:s/>Clube de Mães Tia Talina, através de sua presidente Rosângela Souza dos Santos. </text:p>
      <text:p text:style-name="P14"><text:s text:c="2"/>Novo Hamburgo, <text:span text:style-name="T4">6</text:span> de fevereiro de 2015.</text:p>
      <text:p text:style-name="P9">Vereadora Patr<text:span text:style-name="T4">í</text:span>cia Beck</text:p>
      <text:p text:style-name="P8"/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7">Obs.: Redação conforme o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6T10:47:29</dc:date>
    <dc:language>pt-BR</dc:language>
    <meta:editing-cycles>51</meta:editing-cycles>
    <meta:editing-duration>PT04H13M23S</meta:editing-duration>
    <meta:print-date>2015-02-04T12:51:53.86</meta:print-date>
    <dc:creator>Raquel Silva</dc:creator>
    <meta:document-statistic meta:table-count="0" meta:image-count="1" meta:object-count="0" meta:page-count="1" meta:paragraph-count="13" meta:word-count="167" meta:character-count="967"/>
    <meta:user-defined meta:name="Info 1"/>
    <meta:user-defined meta:name="Info 2"/>
    <meta:user-defined meta:name="Info 3"/>
    <meta:user-defined meta:name="Info 4"/>
  </office:meta>
</office:document-meta>
</file>