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c9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4c9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c9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55b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55b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55b1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5b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f374" officeooo:paragraph-rsid="00155b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950b" officeooo:paragraph-rsid="00155b1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71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5b16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155b1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4c955"/>
    </style:style>
    <style:style style:name="T4" style:family="text">
      <style:text-properties officeooo:rsid="006b4004"/>
    </style:style>
    <style:style style:name="T5" style:family="text">
      <style:text-properties officeooo:rsid="000a2bb8"/>
    </style:style>
    <style:style style:name="T6" style:family="text">
      <style:text-properties officeooo:rsid="000bf374"/>
    </style:style>
    <style:style style:name="T7" style:family="text">
      <style:text-properties officeooo:rsid="001a1372"/>
    </style:style>
    <style:style style:name="T8" style:family="text">
      <style:text-properties officeooo:rsid="001691a7"/>
    </style:style>
    <style:style style:name="T9" style:family="text">
      <style:text-properties officeooo:rsid="0013374a"/>
    </style:style>
    <style:style style:name="T10" style:family="text">
      <style:text-properties officeooo:rsid="0014fd46"/>
    </style:style>
    <style:style style:name="T11" style:family="text">
      <style:text-properties officeooo:rsid="00074df9"/>
    </style:style>
    <style:style style:name="T12" style:family="text">
      <style:text-properties officeooo:rsid="0017950b"/>
    </style:style>
    <style:style style:name="T13" style:family="text">
      <style:text-properties officeooo:rsid="001634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96</text:span>/2015</text:p>
      <text:p text:style-name="P8"><text:tab/><text:tab/><text:tab/><text:tab/><text:tab/><text:tab/><text:tab/></text:p>
      <text:p text:style-name="P21"><text:span text:style-name="T5">Solicita </text:span><text:span text:style-name="T6">capina e limpeza </text:span><text:span text:style-name="T13">d</text:span><text:span text:style-name="T7">a calçada</text:span><text:span text:style-name="T8"> </text:span><text:span text:style-name="T7">d</text:span><text:span text:style-name="T8">a</text:span><text:span text:style-name="T9"> Rua </text:span><text:span text:style-name="T7">Maria Quitéria</text:span><text:span text:style-name="T10">, </text:span><text:span text:style-name="T7">nas proximidades do número 125, </text:span><text:span text:style-name="T13">no </text:span><text:span text:style-name="T7">Bairro</text:span><text:span text:style-name="T10"> </text:span><text:span text:style-name="T7">Rondônia</text:span><text:span text:style-name="T6">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8"/>
      <text:p text:style-name="P19"><text:span text:style-name="T13">É necessária a </text:span>capina e limpeza <text:span text:style-name="T13">d</text:span><text:span text:style-name="T7">a calçada</text:span><text:span text:style-name="T8"> </text:span><text:span text:style-name="T7">d</text:span><text:span text:style-name="T8">a</text:span><text:span text:style-name="T9"> Rua </text:span><text:span text:style-name="T7">Maria Quitéria</text:span><text:span text:style-name="T10">, </text:span><text:span text:style-name="T7">nas proximidades do número 125, Bairro</text:span><text:span text:style-name="T10"> </text:span><text:span text:style-name="T7">Rondônia</text:span>.</text:p>
      <text:p text:style-name="P19"/>
      <text:p text:style-name="P20">Esta é uma solicitação da comunidade tendo em vista que a vegetação está alta, o que acaba contribuindo com a proliferação de animais indesejáveis no local.</text:p>
      <text:p text:style-name="P22"><text:s text:c="29"/>Sabedores da atenção de Vossa Excelência aos anseios da comunidade, contamos com seu apoio neste pedido.</text:p>
      <text:p text:style-name="P16"><text:s text:c="30"/>Novo Hamburgo, <text:s/><text:span text:style-name="T7">04</text:span><text:span text:style-name="T11"> </text:span>de <text:span text:style-name="T7">fevereiro</text:span> de 201<text:span text:style-name="T12">5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5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7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0</meta:editing-cycles>
    <meta:editing-duration>PT01H01M32S</meta:editing-duration>
    <meta:initial-creator>Maicon Silva</meta:initial-creator>
    <dc:date>2015-02-04T17:24:30</dc:date>
    <meta:printed-by>Lurdes Rubenich</meta:printed-by>
    <meta:print-date>2014-05-27T15:22:32</meta:print-date>
    <dc:creator>Gabriela Santos</dc:creator>
    <meta:document-statistic meta:table-count="0" meta:image-count="1" meta:object-count="0" meta:page-count="1" meta:paragraph-count="17" meta:word-count="201" meta:character-count="1290"/>
    <meta:user-defined meta:name="Info 1"/>
    <meta:user-defined meta:name="Info 2"/>
    <meta:user-defined meta:name="Info 3"/>
    <meta:user-defined meta:name="Info 4"/>
  </office:meta>
</office:document-meta>
</file>