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0664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64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6640e"/>
    </style:style>
    <style:style style:name="T4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01</text:span>/2015</text:p>
      <text:p text:style-name="P13">Solicita, com urgência, retirada de árvore que apresenta sério risco para as residências <text:span text:style-name="T3">d</text:span>a Rua Travessa Guia Lopes, em frente ao nº 383, <text:span text:style-name="T3">no </text:span>Bairro Rondônia.</text:p>
      <text:p text:style-name="P10"><text:span text:style-name="T2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9"/>
      <text:p text:style-name="P9">Tendo em vista que a árvore <text:span text:style-name="T3">d</text:span>o endereço supracitado está apresentando grande ameaça de tombar em cima das residências, o que, por consequência, apresentando grave riscos para os moradores, solicita retirada da árvore para que não cause mais danos aos moradores.</text:p>
      <text:p text:style-name="P9"/>
      <text:p text:style-name="P12">Diante do exposto e sabedor da sua atenção aos anseios da comunidade, solicito Vossa atenção no sentido de atender esta solicitação. </text:p>
      <text:p text:style-name="P8">Novo Hamburgo, 0<text:span text:style-name="T3">6</text:span> de fevereiro de 2015.</text:p>
      <text:p text:style-name="P11">Vereador Jorge Tatsch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16">Obs.: Redação conforme o original do autor.</text:p>
      <text:p text:style-name="P14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4</meta:editing-cycles>
    <meta:editing-duration>PT03H37M55S</meta:editing-duration>
    <dc:date>2015-02-06T09:16:40</dc:date>
    <meta:print-date>2014-06-10T14:07:15</meta:print-date>
    <meta:printed-by>Keila Barbosa</meta:printed-by>
    <meta:document-statistic meta:table-count="0" meta:image-count="1" meta:object-count="0" meta:page-count="1" meta:paragraph-count="15" meta:word-count="210" meta:character-count="1286"/>
    <dc:creator>Gabriela Santos</dc:creator>
    <meta:user-defined meta:name="Info 1"/>
    <meta:user-defined meta:name="Info 2"/>
    <meta:user-defined meta:name="Info 3"/>
    <meta:user-defined meta:name="Info 4"/>
  </office:meta>
</office:document-meta>
</file>