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text-align="end" style:justify-single-word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74b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4b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4b79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3" style:family="text">
      <style:text-properties officeooo:rsid="00174b79"/>
    </style:style>
    <style:style style:name="T4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3">102</text:span>/2015</text:p>
      <text:p text:style-name="P4"/>
      <text:p text:style-name="P5"/>
      <text:p text:style-name="P5"/>
      <text:p text:style-name="P8">Solicita roçada e limpeza do terreno e da calçada <text:s/>na Av<text:span text:style-name="T3">enida</text:span> Pedro Adams Filho, ao lado do nº 1523, no Bairro Industrial.</text:p>
      <text:p text:style-name="P8"/>
      <text:p text:style-name="P8"/>
      <text:p text:style-name="P5"/>
      <text:p text:style-name="P5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Há necessidade de roçar e limpar o terreno e da calçada na Av. Pedro Adams Filho, ao lado do nº 1523, no Bairro Industrial, haja vista que a<text:span text:style-name="T2"> vegetação do local está alta, tornando-se propício para a proliferação de insetos e animais peçonhentos, o que acaba prejudicando os moradores do entorno do terreno, e até mesmo servindo de guarida para delinquentes;</text:span></text:p>
      <text:p text:style-name="P9"/>
      <text:p text:style-name="P9">Sabedores da atenção de Vossa Excelência aos reais anseios da comunidade, encaminha-se esta solicitação, no sentido de determinar providências para o acima solicitado.</text:p>
      <text:p text:style-name="P9"/>
      <text:p text:style-name="P9">Novo Hamburgo, 0<text:span text:style-name="T3">6</text:span> de fevereiro de 2015.</text:p>
      <text:p text:style-name="P5"/>
      <text:p text:style-name="P5"/>
      <text:p text:style-name="P5"/>
      <text:p text:style-name="P6">Vereador <text:span text:style-name="T1">Jorge Tatsch</text:span></text:p>
      <text:p text:style-name="P5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12">Obs.: Redação conforme o original do autor.</text:p>
      <text:p text:style-name="P11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4b7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5-02-06T09:24:14</dc:date>
    <dc:language>pt-BR</dc:language>
    <meta:editing-cycles>13</meta:editing-cycles>
    <meta:editing-duration>PT02H14M52S</meta:editing-duration>
    <meta:document-statistic meta:table-count="0" meta:image-count="1" meta:object-count="0" meta:page-count="1" meta:paragraph-count="15" meta:word-count="230" meta:character-count="1387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2-16T13:04:41"/>
  </office:meta>
</office:document-meta>
</file>