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ab5de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4dd7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paragraph-rsid="004dd7a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dd7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dd7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4dd7a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70303" officeooo:paragraph-rsid="004dd7a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576a92" officeooo:paragraph-rsid="00576a9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396a5" officeooo:paragraph-rsid="004dd7a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8062" officeooo:paragraph-rsid="005acf4e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5e92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paragraph-rsid="004dd7a4" style:font-size-asian="12pt" style:font-weight-asian="bold" style:font-size-complex="12pt" style:font-weight-complex="bold"/>
    </style:style>
    <style:style style:name="P20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paragraph-rsid="004dd7a4" style:font-size-asian="12pt" style:font-weight-asian="bold" style:font-size-complex="12pt" style:font-weight-complex="bold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30cf1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30cf1" style:font-weight-asian="normal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5a5b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5e926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30cf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19bfaa"/>
    </style:style>
    <style:style style:name="T8" style:family="text">
      <style:text-properties officeooo:rsid="001bfefa"/>
    </style:style>
    <style:style style:name="T9" style:family="text">
      <style:text-properties officeooo:rsid="004d4025"/>
    </style:style>
    <style:style style:name="T10" style:family="text">
      <style:text-properties officeooo:rsid="00141d0e"/>
    </style:style>
    <style:style style:name="T11" style:family="text">
      <style:text-properties officeooo:rsid="0004798d"/>
    </style:style>
    <style:style style:name="T12" style:family="text">
      <style:text-properties officeooo:rsid="004dd7a4"/>
    </style:style>
    <style:style style:name="T13" style:family="text">
      <style:text-properties officeooo:rsid="005299e5"/>
    </style:style>
    <style:style style:name="T14" style:family="text">
      <style:text-properties officeooo:rsid="00566e68"/>
    </style:style>
    <style:style style:name="T15" style:family="text">
      <style:text-properties officeooo:rsid="005c6aad"/>
    </style:style>
    <style:style style:name="T16" style:family="text">
      <style:text-properties officeooo:rsid="005dcc3e"/>
    </style:style>
    <style:style style:name="T17" style:family="text">
      <style:text-properties officeooo:rsid="005e9265"/>
    </style:style>
    <style:style style:name="T18" style:family="text">
      <style:text-properties officeooo:rsid="0060d817"/>
    </style:style>
    <style:style style:name="T19" style:family="text">
      <style:text-properties officeooo:rsid="00630c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9">REQUERIMENTO N<text:span text:style-name="T12">º</text:span><text:span text:style-name="T19"> 135/2015</text:span> </text:p>
      <text:p text:style-name="P20"/>
      <text:p text:style-name="P10"/>
      <text:p text:style-name="P10"/>
      <text:p text:style-name="P10">Requer que Parte do Expediente da Sessão Ordinári<text:span text:style-name="T10">a</text:span> de <text:span text:style-name="T17">25</text:span> de <text:span text:style-name="T17">fevereiro</text:span> <text:span text:style-name="T11">seja em homenagem ao</text:span><text:span text:style-name="T16">s </text:span><text:span text:style-name="T17">oitenta e cinco anos</text:span><text:span text:style-name="T16"> d</text:span><text:span text:style-name="T17">o Hospital Regina</text:span><text:span text:style-name="T16">.</text:span><text:span text:style-name="T15"> </text:span></text:p>
      <text:p text:style-name="P11"/>
      <text:p text:style-name="P17"/>
      <text:p text:style-name="P17"/>
      <text:p text:style-name="P17">O Vereador que este subscreve requer à Mesa, após os trâmites regimentais, que <text:span text:style-name="T19">p</text:span>arte do expediente da <text:span text:style-name="T10">S</text:span>essão <text:span text:style-name="T10">O</text:span>rdinária do dia <text:span text:style-name="T17">25</text:span><text:span text:style-name="T13"> de </text:span><text:span text:style-name="T17">fevereiro</text:span><text:span text:style-name="T13"> </text:span><text:span text:style-name="T17">de 2015 </text:span><text:span text:style-name="T11">seja </text:span><text:span text:style-name="T17">destinado para</text:span><text:span text:style-name="T11"> <text:s/>homenage</text:span><text:span text:style-name="T17">ar </text:span><text:span text:style-name="T11">o</text:span><text:span text:style-name="T16">s </text:span><text:span text:style-name="T17">oitenta e cinco anos</text:span><text:span text:style-name="T16"> d</text:span><text:span text:style-name="T17">o Hospital Regina</text:span><text:span text:style-name="T16">.</text:span><text:span text:style-name="T15"> </text:span><text:s/></text:p>
      <text:p text:style-name="P8"><text:s/></text:p>
      <text:p text:style-name="P12"><text:span text:style-name="T3">Novo Hamburgo, </text:span><text:span text:style-name="T6">6</text:span><text:span text:style-name="T4"> de </text:span><text:span text:style-name="T5">fevereiro</text:span><text:span text:style-name="T4"> de </text:span><text:span text:style-name="T3">201</text:span><text:span text:style-name="T5">5</text:span><text:span text:style-name="T3">.</text:span></text:p>
      <text:p text:style-name="P15"><text:span text:style-name="T14">Professor</text:span><text:span text:style-name="T7"> Issur </text:span><text:span text:style-name="T18">Koch</text:span><text:span text:style-name="T7"> </text:span></text:p>
      <text:p text:style-name="P16"/>
      <text:p text:style-name="P13"/>
      <text:p text:style-name="P14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7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30cf1" style:font-size-asian="7pt" style:font-size-complex="7pt"/>
    </style:style>
    <style:style style:name="MT1" style:family="text">
      <style:text-properties fo:font-weight="normal" officeooo:rsid="00630cf1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02-06T11:06:02</dc:date>
    <meta:printed-by>Luciara Pires</meta:printed-by>
    <meta:print-date>2012-06-11T18:03:30</meta:print-date>
    <dc:language>pt-BR</dc:language>
    <meta:editing-cycles>130</meta:editing-cycles>
    <meta:editing-duration>PT06H17M12S</meta:editing-duration>
    <meta:document-statistic meta:table-count="0" meta:image-count="1" meta:object-count="0" meta:page-count="1" meta:paragraph-count="14" meta:word-count="150" meta:character-count="8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