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 fo:orphans="0" fo:widows="0" style:text-autospace="none"/>
      <style:text-properties style:font-name="Nimbus Roman No9 L" fo:font-size="12pt" fo:font-weight="normal" officeooo:rsid="00045301" officeooo:paragraph-rsid="00158c57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officeooo:paragraph-rsid="00158c57" style:font-size-asian="12pt" style:font-size-complex="12pt"/>
    </style:style>
    <style:style style:name="P11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fo:color="#000000" style:font-name="Nimbus Roman No9 L" fo:font-size="12pt" fo:language="pt" fo:country="BR" officeooo:paragraph-rsid="00158c57" style:font-name-asian="Times New Roman" style:font-size-asian="12pt" style:font-name-complex="Times New Roman" style:font-size-complex="12pt" style:language-complex="ar" style:country-complex="SA"/>
    </style:style>
    <style:style style:name="P12" style:family="paragraph" style:parent-style-name="Standard">
      <style:paragraph-properties fo:margin-left="0cm" fo:margin-right="0cm" fo:margin-top="0.3cm" fo:margin-bottom="0.199cm" fo:text-align="justify" style:justify-single-word="false" fo:text-indent="3cm" style:auto-text-indent="false"/>
      <style:text-properties fo:color="#000000" style:font-name="Nimbus Roman No9 L" fo:font-size="12pt" fo:language="pt" fo:country="BR" fo:font-weight="normal" officeooo:paragraph-rsid="00158c57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158c57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paragraph-rsid="00158c5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fo:color="#000000" style:font-name="Nimbus Roman No9 L" fo:font-size="12pt" fo:language="pt" fo:country="BR" fo:font-weight="normal" officeooo:paragraph-rsid="0026e30b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2.99cm" style:auto-text-indent="false"/>
      <style:text-properties style:use-window-font-color="true" style:font-name="Nimbus Roman No9 L" fo:font-size="12pt" fo:language="pt" fo:country="BR" fo:font-weight="normal" officeooo:rsid="00158c57" officeooo:paragraph-rsid="00158c5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2.99cm" style:auto-text-indent="false"/>
      <style:text-properties style:use-window-font-color="true" style:font-name="Nimbus Roman No9 L" fo:font-size="12pt" fo:language="pt" fo:country="BR" fo:font-weight="normal" officeooo:rsid="00158c57" officeooo:paragraph-rsid="001a6f5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2.99cm" style:auto-text-indent="false"/>
      <style:text-properties style:use-window-font-color="true" style:font-name="Nimbus Roman No9 L" fo:font-size="12pt" fo:language="pt" fo:country="BR" fo:font-weight="normal" officeooo:rsid="00158c57" officeooo:paragraph-rsid="0026e30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fbba" officeooo:paragraph-rsid="0029e0ff" style:font-name-asian="Arial" style:font-size-asian="12pt" style:font-weight-asian="normal" style:font-name-complex="Arial" style:font-size-complex="12pt" style:font-weight-complex="normal"/>
    </style:style>
    <style:style style:name="P20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158c5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paragraph-rsid="00158c57" style:font-size-asian="12pt" style:font-weight-asian="normal" style:font-size-complex="12pt" style:font-weight-complex="normal"/>
    </style:style>
    <style:style style:name="P22" style:family="paragraph" style:parent-style-name="Title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officeooo:paragraph-rsid="00158c57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-asian="Arial" style:font-name-complex="Arial"/>
    </style:style>
    <style:style style:name="T3" style:family="text">
      <style:text-properties officeooo:rsid="000847bc" style:font-name-asian="Arial" style:font-name-complex="Arial"/>
    </style:style>
    <style:style style:name="T4" style:family="text">
      <style:text-properties style:font-name-complex="Arial1" style:language-complex="ar" style:country-complex="SA"/>
    </style:style>
    <style:style style:name="T5" style:family="text">
      <style:text-properties officeooo:rsid="001f2aaf" style:font-name-complex="Arial1"/>
    </style:style>
    <style:style style:name="T6" style:family="text">
      <style:text-properties officeooo:rsid="0026e30b" style:font-name-complex="Arial1"/>
    </style:style>
    <style:style style:name="T7" style:family="text">
      <style:text-properties officeooo:rsid="000fae9b"/>
    </style:style>
    <style:style style:name="T8" style:family="text">
      <style:text-properties officeooo:rsid="00614496"/>
    </style:style>
    <style:style style:name="T9" style:family="text">
      <style:text-properties officeooo:rsid="0056f89b"/>
    </style:style>
    <style:style style:name="T10" style:family="text">
      <style:text-properties style:use-window-font-color="true" style:font-name-complex="Arial1"/>
    </style:style>
    <style:style style:name="T11" style:family="text">
      <style:text-properties style:use-window-font-color="true" style:font-name-complex="Arial1" style:language-complex="pt" style:country-complex="BR"/>
    </style:style>
    <style:style style:name="T12" style:family="text">
      <style:text-properties style:use-window-font-color="true" officeooo:rsid="00614496" style:font-name-complex="Arial1" style:language-complex="pt" style:country-complex="BR"/>
    </style:style>
    <style:style style:name="T13" style:family="text">
      <style:text-properties style:use-window-font-color="true" officeooo:rsid="0026e30b" style:font-name-complex="Arial1" style:language-complex="pt" style:country-complex="BR"/>
    </style:style>
    <style:style style:name="T14" style:family="text">
      <style:text-properties officeooo:rsid="0036b120"/>
    </style:style>
    <style:style style:name="T15" style:family="text">
      <style:text-properties officeooo:rsid="002f5c79"/>
    </style:style>
    <style:style style:name="T16" style:family="text">
      <style:text-properties officeooo:rsid="00205aef"/>
    </style:style>
    <style:style style:name="T17" style:family="text">
      <style:text-properties officeooo:rsid="001a6f52"/>
    </style:style>
    <style:style style:name="T18" style:family="text">
      <style:text-properties fo:color="#000000" style:font-name="Nimbus Roman No9 L" officeooo:rsid="001a6f52" style:language-complex="ar" style:country-complex="SA"/>
    </style:style>
    <style:style style:name="T19" style:family="text">
      <style:text-properties fo:color="#000000" officeooo:rsid="00230be2" style:language-complex="ar" style:country-complex="SA"/>
    </style:style>
    <style:style style:name="T20" style:family="text">
      <style:text-properties style:font-name="Nimbus Roman No9 L"/>
    </style:style>
    <style:style style:name="T21" style:family="text">
      <style:text-properties officeooo:rsid="001b80a1"/>
    </style:style>
    <style:style style:name="T22" style:family="text">
      <style:text-properties officeooo:rsid="001f2aaf"/>
    </style:style>
    <style:style style:name="T23" style:family="text">
      <style:text-properties officeooo:rsid="0021fbba"/>
    </style:style>
    <style:style style:name="T24" style:family="text">
      <style:text-properties officeooo:rsid="0026e30b"/>
    </style:style>
    <style:style style:name="T25" style:family="text">
      <style:text-properties officeooo:rsid="0028fea9"/>
    </style:style>
    <style:style style:name="T26" style:family="text">
      <style:text-properties officeooo:rsid="0029e0f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REQUERIMENTO N<text:span text:style-name="T7">º </text:span><text:span text:style-name="T25">136</text:span><text:span text:style-name="T7">/</text:span>201<text:span text:style-name="T21">5</text:span></text:p>
      <text:p text:style-name="P13"><text:span text:style-name="T8">Requer </text:span><text:span text:style-name="T23">V</text:span><text:span text:style-name="T8">oto de </text:span><text:span text:style-name="T23">P</text:span><text:span text:style-name="T8">esar pelo falecimento </text:span><text:span text:style-name="T17">d</text:span><text:span text:style-name="T24">a</text:span><text:span text:style-name="T17"> </text:span><text:span text:style-name="T25">S</text:span><text:span text:style-name="T24">enhora Tânia Maria Schirmer</text:span><text:span text:style-name="T9">.</text:span></text:p>
      <text:p text:style-name="P16">O Vereador que este subscreve:</text:p>
      <text:p text:style-name="P16"/>
      <text:p text:style-name="P18">Considerando o falecimento<text:span text:style-name="T17"> d</text:span><text:span text:style-name="T24">a </text:span><text:span text:style-name="T25">S</text:span><text:span text:style-name="T6">enhora Tânia Maria Schirmer</text:span><text:span text:style-name="T5">,</text:span> ocorrido dia <text:span text:style-name="T24">15</text:span><text:span text:style-name="T23"> </text:span>de <text:span text:style-name="T17">dezembro de 2014</text:span>, <text:span text:style-name="T24">aos 61 anos, </text:span>que deixará saudades no seio de sua família e amigos.</text:p>
      <text:p text:style-name="P16"/>
      <text:p text:style-name="P16">Considerando <text:span text:style-name="T22">que </text:span><text:span text:style-name="T24">a senhora Tânia</text:span><text:span text:style-name="T22">, foi u</text:span><text:span text:style-name="T24">ma mulher</text:span><text:span text:style-name="T22"> be</text:span><text:span text:style-name="T23">n</text:span><text:span text:style-name="T22">quist</text:span><text:span text:style-name="T24">a</text:span><text:span text:style-name="T22"> </text:span><text:span text:style-name="T17">e admirad</text:span><text:span text:style-name="T24">a</text:span><text:span text:style-name="T17"> por todos que o conheciam.</text:span> </text:p>
      <text:p text:style-name="P16"/>
      <text:p text:style-name="P17">Considerando, enfim, que <text:span text:style-name="T17">mesmo passado </text:span><text:span text:style-name="T18">algu</text:span><text:span text:style-name="T19">m tempo</text:span><text:span text:style-name="T18"> de sentida ausência, quando os fatos, nestes casos, parecem ser irreais, é bom pensar e traz consolo maior saber que um dia nos encontraremos todos na morada celestial e serão lembrados com alegria os momentos que aqui juntos vivemos</text:span><text:span text:style-name="T20">.</text:span></text:p>
      <text:p text:style-name="P11">ISSO POSTO,</text:p>
      <text:p text:style-name="P12">REQUER:</text:p>
      <text:p text:style-name="P15">1. Seja consignado em Ata Voto de <text:span text:style-name="T10">Pesar pelo falecimento </text:span><text:span text:style-name="T11">d</text:span><text:span text:style-name="T13">a senhora Tânia Maria Schirmer</text:span><text:span text:style-name="T12">;</text:span><text:span text:style-name="T11"> e </text:span></text:p>
      <text:p text:style-name="P14">2. Seja oficiado aos familiares<text:span text:style-name="T4">,</text:span> <text:span text:style-name="T4">com as condolências em nome</text:span> desta Casa Legislativa.</text:p>
      <text:p text:style-name="P20">Novo Hamburgo,<text:span text:style-name="T14"> </text:span><text:span text:style-name="T26">6</text:span><text:span text:style-name="T15"> </text:span><text:span text:style-name="T16">de </text:span><text:span text:style-name="T17">fevereiro</text:span> de 201<text:span text:style-name="T17">5</text:span>.</text:p>
      <text:p text:style-name="P21">Vereador Raul Cassel</text:p>
      <text:p text:style-name="P10"/>
      <text:p text:style-name="P10"/>
      <text:p text:style-name="P8"/>
      <text:p text:style-name="P7"/>
      <text:p text:style-name="P7"/>
      <text:p text:style-name="P9"><text:span text:style-name="T2">Obs: redação conforme original do autor</text:span><text:span text:style-name="T3">.</text:span></text:p>
      <text:p text:style-name="P19"><text:span text:style-name="T26">/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06T11:13:23</meta:print-date>
    <meta:document-statistic meta:table-count="0" meta:image-count="1" meta:object-count="0" meta:page-count="1" meta:paragraph-count="20" meta:word-count="227" meta:character-count="135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broffice.org/3/user/template/modelo-2012.ott" meta:date="2014-03-06T13:16:53"/>
  </office:meta>
</office:document-meta>
</file>