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9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186d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86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86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18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106</text:span>/2015</text:p>
      <text:p text:style-name="P14">Solicita operação tapa-buracos na Rua Lupicínio Rodrigues, em frente ao nº 576, no Bairro Ideal.</text:p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6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6">Diante do acima exposto e sabedores da atenção de Vossa Excelência aos reais anseios da comunidade, contamos com seu apoio no atendimento deste pedido.</text:p>
      <text:p text:style-name="P6"/>
      <text:p text:style-name="P6">Novo Hamburgo, 0<text:span text:style-name="T2">6</text:span> de fevereiro de 2015.</text:p>
      <text:p text:style-name="P9"><text:s text:c="15"/>Vereador Jorge Tatsch</text:p>
      <text:p text:style-name="P7"><text:s text:c="2"/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Obs.: Redação conforme o original do autor.</text:p>
      <text:p text:style-name="P11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186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198" meta:character-count="12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