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3659f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20145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11" style:family="paragraph" style:parent-style-name="Standard">
      <style:text-properties style:font-name="Nimbus Roman No9 L" fo:font-size="12pt" officeooo:paragraph-rsid="001d553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ced" style:font-weight-asian="normal" style:font-weight-complex="normal"/>
    </style:style>
    <style:style style:name="T4" style:family="text">
      <style:text-properties fo:font-weight="normal" officeooo:rsid="00288635" style:font-weight-asian="normal" style:font-weight-complex="normal"/>
    </style:style>
    <style:style style:name="T5" style:family="text">
      <style:text-properties fo:font-weight="normal" officeooo:rsid="00310ab1" style:font-weight-asian="normal" style:font-weight-complex="normal"/>
    </style:style>
    <style:style style:name="T6" style:family="text">
      <style:text-properties fo:font-weight="normal" officeooo:rsid="0032b60f" style:font-weight-asian="normal" style:font-weight-complex="normal"/>
    </style:style>
    <style:style style:name="T7" style:family="text">
      <style:text-properties fo:font-weight="normal" officeooo:rsid="0033d8fe" style:font-weight-asian="normal" style:font-weight-complex="normal"/>
    </style:style>
    <style:style style:name="T8" style:family="text">
      <style:text-properties fo:font-weight="normal" officeooo:rsid="00341195" style:font-weight-asian="normal" style:font-weight-complex="normal"/>
    </style:style>
    <style:style style:name="T9" style:family="text">
      <style:text-properties fo:font-weight="normal" officeooo:rsid="003d54f7" style:font-weight-asian="normal" style:font-weight-complex="normal"/>
    </style:style>
    <style:style style:name="T10" style:family="text">
      <style:text-properties fo:font-weight="normal" officeooo:rsid="004258c8" style:font-weight-asian="normal" style:font-weight-complex="normal"/>
    </style:style>
    <style:style style:name="T11" style:family="text">
      <style:text-properties fo:font-weight="normal" officeooo:rsid="00437166" style:font-weight-asian="normal" style:font-weight-complex="normal"/>
    </style:style>
    <style:style style:name="T12" style:family="text">
      <style:text-properties fo:font-weight="normal" officeooo:rsid="00020145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officeooo:rsid="0020bced"/>
    </style:style>
    <style:style style:name="T14" style:family="text">
      <style:text-properties officeooo:rsid="00255103"/>
    </style:style>
    <style:style style:name="T15" style:family="text">
      <style:text-properties officeooo:rsid="0025a1e9"/>
    </style:style>
    <style:style style:name="T16" style:family="text">
      <style:text-properties officeooo:rsid="00288635"/>
    </style:style>
    <style:style style:name="T17" style:family="text">
      <style:text-properties officeooo:rsid="00310ab1"/>
    </style:style>
    <style:style style:name="T18" style:family="text">
      <style:text-properties officeooo:rsid="0032b60f"/>
    </style:style>
    <style:style style:name="T19" style:family="text">
      <style:text-properties officeooo:rsid="0033d8fe"/>
    </style:style>
    <style:style style:name="T20" style:family="text">
      <style:text-properties officeooo:rsid="00341195"/>
    </style:style>
    <style:style style:name="T21" style:family="text">
      <style:text-properties officeooo:rsid="0036f393"/>
    </style:style>
    <style:style style:name="T22" style:family="text">
      <style:text-properties officeooo:rsid="003a0593"/>
    </style:style>
    <style:style style:name="T23" style:family="text">
      <style:text-properties officeooo:rsid="003b0562"/>
    </style:style>
    <style:style style:name="T24" style:family="text">
      <style:text-properties officeooo:rsid="003bed4e"/>
    </style:style>
    <style:style style:name="T25" style:family="text">
      <style:text-properties officeooo:rsid="003f7da9"/>
    </style:style>
    <style:style style:name="T26" style:family="text">
      <style:text-properties style:font-name-asian="Arial"/>
    </style:style>
    <style:style style:name="T27" style:family="text">
      <style:text-properties officeooo:rsid="0040d723" style:font-name-asian="Arial"/>
    </style:style>
    <style:style style:name="T28" style:family="text">
      <style:text-properties style:language-asian="pt" style:country-asian="BR"/>
    </style:style>
    <style:style style:name="T29" style:family="text">
      <style:text-properties style:font-weight-asian="normal"/>
    </style:style>
    <style:style style:name="T30" style:family="text">
      <style:text-properties officeooo:rsid="0040d723" style:font-weight-asian="normal"/>
    </style:style>
    <style:style style:name="T31" style:family="text">
      <style:text-properties style:font-name-complex="Arial"/>
    </style:style>
    <style:style style:name="T32" style:family="text">
      <style:text-properties style:font-weight-complex="normal"/>
    </style:style>
    <style:style style:name="T33" style:family="text">
      <style:text-properties officeooo:rsid="00020145"/>
    </style:style>
    <style:style style:name="T34" style:family="text">
      <style:text-properties officeooo:rsid="004258c8"/>
    </style:style>
    <style:style style:name="T35" style:family="text">
      <style:text-properties officeooo:rsid="00437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REQUERIMENTO </text:span>Nº <text:span text:style-name="T25">137</text:span>/201<text:span text:style-name="T23">5</text:span></text:p>
      <text:list xml:id="list11476638181" text:style-name="L1">
        <text:list-header>
          <text:p text:style-name="P6"/>
          <text:p text:style-name="P6"/>
        </text:list-header>
      </text:list>
      <text:p text:style-name="P7"/>
      <text:list xml:id="list821368186" text:continue-numbering="true" text:style-name="L1">
        <text:list-header>
          <text:p text:style-name="P6"/>
          <text:p text:style-name="P6">Requer a designação dos Vereadores Cristiano Coller <text:span text:style-name="T17">e</text:span> Naasom Luciano para participarem d<text:span text:style-name="T22">e</text:span> Curso de <text:span text:style-name="T16">Administração </text:span><text:span text:style-name="T24">P</text:span><text:span text:style-name="T34">ú</text:span><text:span text:style-name="T24">blica </text:span><text:span text:style-name="T18">e Reforma Política</text:span>, a realizar<text:span text:style-name="T13">-se</text:span> em <text:span text:style-name="T19">Brasília</text:span>–<text:span text:style-name="T19">DF</text:span>, <text:span text:style-name="T13">de</text:span> <text:span text:style-name="T20">10</text:span> <text:span text:style-name="T13">a</text:span> <text:span text:style-name="T20">14</text:span> de <text:span text:style-name="T20">março</text:span> de 201<text:span text:style-name="T20">5</text:span>.</text:p>
        </text:list-header>
      </text:list>
      <text:p text:style-name="P10"/>
      <text:p text:style-name="P10"/>
      <text:p text:style-name="P10"/>
      <text:p text:style-name="P10"/>
      <text:p text:style-name="P10"/>
      <text:p text:style-name="P8"><text:s text:c="29"/><text:span text:style-name="T2">O</text:span><text:span text:style-name="T11"> </text:span><text:span text:style-name="T2">Vereador que este subscreve, requer à Mesa, após os trâmites regimentais, a designação dos Vereadores Cristiano Coller </text:span><text:span text:style-name="T5">e</text:span><text:span text:style-name="T2"> Naasom Luciano para participarem de Curso de </text:span><text:span text:style-name="T4">Administração </text:span><text:span text:style-name="T9">P</text:span><text:span text:style-name="T10">ú</text:span><text:span text:style-name="T9">blica </text:span><text:span text:style-name="T6">e Reforma Política</text:span><text:span text:style-name="T2">, a realizar</text:span><text:span text:style-name="T3">-se</text:span><text:span text:style-name="T2"> em </text:span><text:span text:style-name="T7">Brasília</text:span><text:span text:style-name="T2">–</text:span><text:span text:style-name="T7">DF</text:span><text:span text:style-name="T2">, </text:span><text:span text:style-name="T3">de</text:span><text:span text:style-name="T2"> </text:span><text:span text:style-name="T8">10</text:span><text:span text:style-name="T2"> </text:span><text:span text:style-name="T3">a</text:span><text:span text:style-name="T2"> </text:span><text:span text:style-name="T8">14</text:span><text:span text:style-name="T2"> de </text:span><text:span text:style-name="T8">março</text:span><text:span text:style-name="T2"> de 201</text:span><text:span text:style-name="T8">5</text:span><text:span text:style-name="T2">.</text:span></text:p>
      <text:p text:style-name="P12"/>
      <text:p text:style-name="P12"><text:s text:c="32"/>Novo Hamburgo,<text:span text:style-name="T25"> 6</text:span> de <text:span text:style-name="T21">fevereiro</text:span><text:span text:style-name="T14"> </text:span>de 201<text:span text:style-name="T21">5</text:span>.</text:p>
      <text:p text:style-name="P15"/>
      <text:p text:style-name="P16">Vereador <text:span text:style-name="T15">Cristiano Coller</text:span></text:p>
      <text:p text:style-name="P17"/>
      <text:p text:style-name="P11"/>
      <text:p text:style-name="P11"/>
      <text:p text:style-name="P11"/>
      <text:p text:style-name="P11"/>
      <text:p text:style-name="P11"/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>Obs.: Redação conforme o original do</text:span><text:span text:style-name="T12">s</text:span><text:span text:style-name="T12"> autor</text:span><text:span text:style-name="T12">e</text:span>s<text:span text:style-name="T12">.</text:span></text:p>
      <text:p text:style-name="P13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52:17</dc:date>
    <meta:printed-by>Gabriela Santos</meta:printed-by>
    <meta:print-date>2014-02-12T15:01:40</meta:print-date>
    <dc:language>pt-BR</dc:language>
    <meta:editing-cycles>136</meta:editing-cycles>
    <meta:editing-duration>PT07H04M20S</meta:editing-duration>
    <dc:creator>Raquel Silva</dc:creator>
    <meta:document-statistic meta:table-count="0" meta:image-count="1" meta:object-count="0" meta:page-count="1" meta:paragraph-count="13" meta:word-count="165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