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5d6e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c3a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ebf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2f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42ff25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838d" style:font-weight-asian="normal" style:font-weight-complex="normal"/>
    </style:style>
    <style:style style:name="T4" style:family="text">
      <style:text-properties officeooo:rsid="001017d7"/>
    </style:style>
    <style:style style:name="T5" style:family="text">
      <style:text-properties officeooo:rsid="00136169"/>
    </style:style>
    <style:style style:name="T6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6f4d00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6ff4a4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bdd5a"/>
    </style:style>
    <style:style style:name="T12" style:family="text">
      <style:text-properties officeooo:rsid="001c5817"/>
    </style:style>
    <style:style style:name="T13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2257"/>
    </style:style>
    <style:style style:name="T19" style:family="text">
      <style:text-properties officeooo:rsid="001fd018"/>
    </style:style>
    <style:style style:name="T20" style:family="text">
      <style:text-properties officeooo:rsid="00207625"/>
    </style:style>
    <style:style style:name="T21" style:family="text">
      <style:text-properties officeooo:rsid="0045fc01"/>
    </style:style>
    <style:style style:name="T22" style:family="text">
      <style:text-properties officeooo:rsid="004b54c5"/>
    </style:style>
    <style:style style:name="T23" style:family="text">
      <style:text-properties officeooo:rsid="004b83a1"/>
    </style:style>
    <style:style style:name="T24" style:family="text">
      <style:text-properties officeooo:rsid="00583a40"/>
    </style:style>
    <style:style style:name="T25" style:family="text">
      <style:text-properties officeooo:rsid="006975f4"/>
    </style:style>
    <style:style style:name="T26" style:family="text">
      <style:text-properties officeooo:rsid="006a09ac"/>
    </style:style>
    <style:style style:name="T27" style:family="text">
      <style:text-properties officeooo:rsid="006a47fd"/>
    </style:style>
    <style:style style:name="T28" style:family="text">
      <style:text-properties officeooo:rsid="006ebf51"/>
    </style:style>
    <style:style style:name="T29" style:family="text">
      <style:text-properties officeooo:rsid="006f4138"/>
    </style:style>
    <style:style style:name="T30" style:family="text">
      <style:text-properties officeooo:rsid="006ff4a4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style:style style:name="T33" style:family="text">
      <style:text-properties officeooo:rsid="00715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5">º </text:span><text:span text:style-name="T30">138</text:span>/201<text:span text:style-name="T25">5</text:span></text:p>
      <text:p text:style-name="P15">Requer <text:span text:style-name="T22">informações sobre </text:span><text:span text:style-name="T24">a</text:span><text:span text:style-name="T26">s</text:span><text:span text:style-name="T24"> </text:span><text:span text:style-name="T26">câmeras de vigilância em nosso município.</text:span></text:p>
      <text:p text:style-name="P12">O Vereador que este subscreve requer à Mesa, após os trâmites regimentais, sirva-se enviar cópia do presente requerimento <text:span text:style-name="T3">ao Exmo. Sr. Prefeito Municipal</text:span> para que forneça:</text:p>
      <text:p text:style-name="P13">Requer <text:span text:style-name="T23">informações sobre </text:span><text:span text:style-name="T24">a</text:span><text:span text:style-name="T27">s </text:span><text:span text:style-name="T26">câmeras de vigilância em nosso município.</text:span></text:p>
      <text:p text:style-name="P14"><text:span text:style-name="T28">Conforme resposta do requerimento nº 1356/2014, solicito informações de onde serão instaladas as 13 novas câmeras de vigilância, </text:span><text:span text:style-name="T29">sendo que 5 (cinco) delas foram conquistadas através do orçamento participativo de 2014.</text:span></text:p>
      <text:list xml:id="list169295179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9"><text:s text:c="28"/></text:span><text:span text:style-name="T21">O</text:span><text:span text:style-name="T19"> vereador que este subscreve s</text:span><text:span text:style-name="T20">olicita tais documentos, para repassar as devidas informações aos contribuintes.</text:span></text:p>
                          <text:p text:style-name="P19"><text:span text:style-name="T16"><text:s text:c="17"/></text:span><text:span text:style-name="T17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5"/></text:p>
      <text:p text:style-name="P18">Novo Hamburgo, 6 de fevereiro de 2015.</text:p>
      <text:p text:style-name="P11"/>
      <text:p text:style-name="P10"/>
      <text:p text:style-name="P10"><text:s text:c="27"/><text:tab/><text:tab/><text:tab/><text:tab/><text:tab/> <text:s text:c="2"/><text:span text:style-name="T30"><text:s text:c="2"/>V</text:span>ereador <text:span text:style-name="T11">Cristiano Coller <text:s text:c="17"/></text:span><text:span text:style-name="T12"><text:s/></text:span></text:p>
      <text:p text:style-name="P16"/>
      <text:p text:style-name="P8"/>
      <text:p text:style-name="P9"/>
      <text:p text:style-name="P9"/>
      <text:p text:style-name="P9"/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O</text:span><text:span text:style-name="T5">bs</text:span><text:span text:style-name="T4">: </text:span><text:span text:style-name="T5">R</text:span><text:span text:style-name="T4">edação conforme original do autor.</text:span></text:p>
      <text:p text:style-name="P7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8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ENCAMINHADAS/usr/lib/openoffice/share/template/pt-BR/CMNH/ped-provid.odt" meta:date="2010-09-29T13:22:32"/>
  </office:meta>
</office:document-meta>
</file>