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officeooo:paragraph-rsid="00ef8d5f" style:font-name-asian="Times New Roman" style:font-size-asian="12pt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ef8d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977cm" style:auto-text-indent="false">
        <style:tab-stops/>
      </style:paragraph-properties>
      <style:text-properties style:font-name="Nimbus Roman No9 L" officeooo:paragraph-rsid="00ef8d5f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f176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f176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3.03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ef8d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eafbf" officeooo:paragraph-rsid="00f176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officeooo:paragraph-rsid="00f1767c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f176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0eafbf" officeooo:paragraph-rsid="00f42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f42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>
        <style:tab-stops/>
      </style:paragraph-properties>
      <style:text-properties style:font-name="Nimbus Roman No9 L" officeooo:paragraph-rsid="00f42a23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eafbf" officeooo:paragraph-rsid="00f42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42a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ef8d5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.018cm" style:auto-text-indent="false"/>
      <style:text-properties style:font-name="Nimbus Roman No9 L" fo:font-size="12pt" fo:font-weight="normal" officeooo:paragraph-rsid="00f42a23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da5b" style:font-weight-asian="normal" style:font-weight-complex="normal"/>
    </style:style>
    <style:style style:name="T3" style:family="text">
      <style:text-properties fo:font-weight="normal" officeooo:rsid="006faa31" style:font-weight-asian="normal" style:font-weight-complex="normal"/>
    </style:style>
    <style:style style:name="T4" style:family="text">
      <style:text-properties fo:font-weight="normal" officeooo:rsid="009c687d" style:font-weight-asian="normal" style:font-weight-complex="normal"/>
    </style:style>
    <style:style style:name="T5" style:family="text">
      <style:text-properties fo:font-weight="normal" officeooo:rsid="0025ed51" style:font-weight-asian="normal" style:font-weight-complex="normal"/>
    </style:style>
    <style:style style:name="T6" style:family="text">
      <style:text-properties fo:font-weight="normal" officeooo:rsid="0082110a" style:font-weight-asian="normal" style:font-weight-complex="normal"/>
    </style:style>
    <style:style style:name="T7" style:family="text">
      <style:text-properties fo:font-weight="normal" officeooo:rsid="009d1d25" style:font-weight-asian="normal" style:font-weight-complex="normal"/>
    </style:style>
    <style:style style:name="T8" style:family="text">
      <style:text-properties fo:font-weight="normal" officeooo:rsid="00f42a23" style:font-weight-asian="normal" style:font-weight-complex="normal"/>
    </style:style>
    <style:style style:name="T9" style:family="text">
      <style:text-properties fo:font-weight="normal" officeooo:rsid="00f949eb" style:font-weight-asian="normal" style:font-weight-complex="normal"/>
    </style:style>
    <style:style style:name="T10" style:family="text">
      <style:text-properties officeooo:rsid="00f42a23" style:font-name-complex="Arial"/>
    </style:style>
    <style:style style:name="T11" style:family="text">
      <style:text-properties officeooo:rsid="0021e950"/>
    </style:style>
    <style:style style:name="T12" style:family="text">
      <style:text-properties officeooo:rsid="00cf998d"/>
    </style:style>
    <style:style style:name="T13" style:family="text">
      <style:text-properties officeooo:rsid="00ebd89b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a123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f42a2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officeooo:rsid="0037da5b" style:language-complex="pt" style:country-complex="BR"/>
    </style:style>
    <style:style style:name="T20" style:family="text">
      <style:text-properties style:use-window-font-color="true" officeooo:rsid="0071a03d" style:language-complex="pt" style:country-complex="BR"/>
    </style:style>
    <style:style style:name="T21" style:family="text">
      <style:text-properties style:use-window-font-color="true" officeooo:rsid="0098ebd1" style:language-complex="pt" style:country-complex="BR"/>
    </style:style>
    <style:style style:name="T22" style:family="text">
      <style:text-properties style:use-window-font-color="true" officeooo:rsid="004cdc4a" style:language-complex="pt" style:country-complex="BR"/>
    </style:style>
    <style:style style:name="T23" style:family="text">
      <style:text-properties style:use-window-font-color="true" officeooo:rsid="0052be66" style:language-complex="pt" style:country-complex="BR"/>
    </style:style>
    <style:style style:name="T24" style:family="text">
      <style:text-properties style:use-window-font-color="true" officeooo:rsid="00f42a23" style:language-complex="pt" style:country-complex="BR"/>
    </style:style>
    <style:style style:name="T25" style:family="text">
      <style:text-properties style:use-window-font-color="true" fo:font-size="12pt" fo:language="pt" fo:country="BR" fo:font-weight="normal" officeooo:rsid="00f42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37da5b"/>
    </style:style>
    <style:style style:name="T27" style:family="text">
      <style:text-properties officeooo:rsid="00433d91"/>
    </style:style>
    <style:style style:name="T28" style:family="text">
      <style:text-properties officeooo:rsid="0071a03d"/>
    </style:style>
    <style:style style:name="T29" style:family="text">
      <style:text-properties officeooo:rsid="00a538e0"/>
    </style:style>
    <style:style style:name="T30" style:family="text">
      <style:text-properties officeooo:rsid="004cdc4a"/>
    </style:style>
    <style:style style:name="T31" style:family="text">
      <style:text-properties officeooo:rsid="0018a8a9"/>
    </style:style>
    <style:style style:name="T32" style:family="text">
      <style:text-properties officeooo:rsid="000eafbf"/>
    </style:style>
    <style:style style:name="T33" style:family="text">
      <style:text-properties officeooo:rsid="009ef9ef"/>
    </style:style>
    <style:style style:name="T34" style:family="text">
      <style:text-properties officeooo:rsid="00514c0b"/>
    </style:style>
    <style:style style:name="T35" style:family="text">
      <style:text-properties officeooo:rsid="005a0432"/>
    </style:style>
    <style:style style:name="T36" style:family="text">
      <style:text-properties officeooo:rsid="0011e9b5"/>
    </style:style>
    <style:style style:name="T37" style:family="text">
      <style:text-properties officeooo:rsid="00b76bbe"/>
    </style:style>
    <style:style style:name="T38" style:family="text">
      <style:text-properties officeooo:rsid="00bd934a"/>
    </style:style>
    <style:style style:name="T39" style:family="text">
      <style:text-properties fo:color="#000000" style:language-complex="ar" style:country-complex="SA"/>
    </style:style>
    <style:style style:name="T40" style:family="text">
      <style:text-properties officeooo:rsid="00ef8d5f"/>
    </style:style>
    <style:style style:name="T41" style:family="text">
      <style:text-properties officeooo:rsid="00f01369"/>
    </style:style>
    <style:style style:name="T42" style:family="text">
      <style:text-properties officeooo:rsid="00f1767c"/>
    </style:style>
    <style:style style:name="T43" style:family="text">
      <style:text-properties officeooo:rsid="00f42a23"/>
    </style:style>
    <style:style style:name="T44" style:family="text">
      <style:text-properties officeooo:rsid="00f7d9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1">º </text:span><text:span text:style-name="T13">1</text:span><text:span text:style-name="T44">3</text:span><text:span text:style-name="T43">9</text:span>/201<text:span text:style-name="T12">5</text:span></text:p>
      <text:p text:style-name="P21"/>
      <text:p text:style-name="P21"/>
      <text:p text:style-name="P8"><text:span text:style-name="T1">Requer Voto de Congratulações à </text:span><text:span text:style-name="T2">EME</text:span><text:span text:style-name="T3">I </text:span><text:span text:style-name="T8">Lápis Mágico</text:span><text:span text:style-name="T3"> </text:span><text:span text:style-name="T1">pel</text:span><text:span text:style-name="T5">a passagem seus</text:span><text:span text:style-name="T1"> </text:span><text:span text:style-name="T6">1</text:span><text:span text:style-name="T8">5</text:span><text:span text:style-name="T1"> anos de fundação</text:span><text:span text:style-name="T9">.</text:span></text:p>
      <text:p text:style-name="P12"/>
      <text:p text:style-name="P12"/>
      <text:p text:style-name="P7">O Vereador que este subscreve:</text:p>
      <text:p text:style-name="P14"><text:span text:style-name="T27">C</text:span>onsiderando que a <text:span text:style-name="T26">EME</text:span><text:span text:style-name="T28">I</text:span><text:span text:style-name="T26"> </text:span><text:span text:style-name="T43">Lápis Mágico</text:span><text:span text:style-name="T30"> </text:span><text:span text:style-name="T31">c</text:span>ompletou n<text:span text:style-name="T32">o dia</text:span> <text:span text:style-name="T43">6</text:span><text:span text:style-name="T34"> </text:span><text:span text:style-name="T32">de </text:span><text:span text:style-name="T43">fevereiro</text:span><text:span text:style-name="T32"> seu </text:span><text:span text:style-name="T40">1</text:span><text:span text:style-name="T43">5</text:span><text:span text:style-name="T40">º</text:span><text:span text:style-name="T35"> </text:span><text:span text:style-name="T34">aniversário</text:span><text:span text:style-name="T32">.</text:span></text:p>
      <text:p text:style-name="P13">Querida equipe e alunos da EMEI <text:span text:style-name="T43">Lápis Mágico</text:span>,</text:p>
      <text:p text:style-name="P15">Venho por meio desta carta parabenizar <text:span text:style-name="T42">pel</text:span>os 1<text:span text:style-name="T43">5</text:span> anos da Escola Municipal de Ensino Infantil <text:span text:style-name="T25">Lápis Mágico</text:span> e gostaria de enfatizar a importância dos educadores nesta fase crucial na vida de todos<text:span text:style-name="T42">,</text:span> que é a infância.</text:p>
      <text:p text:style-name="P6">Para que as crianças do nosso presente se tornem jovens e adultos do bem, é necessário que eles possuam pessoas de fibra para se espelhar e este é o papel dos educadores, que juntamente da família, se tornam as figuras mais importantes na formação de cidadãos. E esse dever dos professores é ainda maior quando eles estão atuando em periferias, onde existem carências que na maioria das vezes a educação supre.</text:p>
      <text:p text:style-name="P6">Gostaria de parabenizar o trabalho de toda a equipe, que abraça a comunidade do bairro <text:span text:style-name="T43">Lomba Grande</text:span> e que garante segurança e educação a muitos pais e mães, que confiam a vida de seus filhos, que são suas joias, nas mãos desta dedicada equipe, que ao longo dos anos vem se destacando não somente dentro da comunidade<text:span text:style-name="T41">,</text:span> mas também perante a Secretária Municipal de Educação (SMED), construindo cada di<text:span text:style-name="T36">a</text:span> mais a boa fama da escola.</text:p>
      <text:p text:style-name="P11">Parabenizo todas as professoras(es) que dedicam tempo e energia para dar o seu melhor aos pequenos e também parabenizo as “tias”, profissionais que cozinham e mantém a organização da escola e por fim, mas não menos importantes, aos alunos, que fazem que todo o esforço seja válido e satisfatório. </text:p>
      <text:p text:style-name="P10">Lhes desejo sucesso nesta caminhada, tanto em suas carreiras pessoais, quanto na trajetória da escola. Desejo a todos um excelente ano de 2015.</text:p>
      <text:p text:style-name="P16"><text:span text:style-name="T37">M</text:span>e despeço com um grande abraço <text:span text:style-name="T40">a</text:span> toda a equipe da <text:span text:style-name="T43">Lápis Mágico</text:span>!</text:p>
      <text:p text:style-name="P16"/>
      <text:p text:style-name="P4"><text:s text:c="28"/><text:span text:style-name="T38">I</text:span><text:span text:style-name="T39">SSO POSTO,</text:span></text:p>
      <text:p text:style-name="P9">REQUER:</text:p>
      <text:p text:style-name="P17">1.<text:tab/>Seja consignado em Ata Voto de Congratulações <text:span text:style-name="T42">À</text:span> <text:span text:style-name="T19">EME</text:span><text:span text:style-name="T20">I</text:span><text:span text:style-name="T19"> </text:span><text:span text:style-name="T24">Lápis Mágico</text:span><text:span text:style-name="T22">; </text:span><text:span text:style-name="T23">e</text:span></text:p>
      <text:p text:style-name="P5">2.<text:tab/>Seja oficiado à Direção da Escola com as devidas congratulações desta Casa Legislativa.</text:p>
      <text:p text:style-name="P18"><text:span text:style-name="T14">Novo Hamburgo, </text:span><text:span text:style-name="T18">6</text:span><text:span text:style-name="T16"> </text:span><text:span text:style-name="T14">de </text:span><text:span text:style-name="T15">fevereiro</text:span><text:span text:style-name="T14"> de 20</text:span><text:span text:style-name="T17">1</text:span><text:span text:style-name="T15">5</text:span><text:span text:style-name="T14">.</text:span></text:p>
      <text:p text:style-name="P18"><text:tab/><text:tab/><text:tab/><text:tab/><text:tab/><text:tab/> <text:s text:c="15"/>Vereador Cristiano Coller</text:p>
      <text:p text:style-name="P19"><text:span text:style-name="T10">Obs.: Redação conforme o original do aut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2-06T12:26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430" meta:character-count="25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