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d59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6265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efa05" officeooo:paragraph-rsid="000efa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1f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1fd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1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01fda" style:font-size-asian="12pt" style:font-size-complex="12pt"/>
    </style:style>
    <style:style style:name="P17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01fda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1fd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6d63"/>
    </style:style>
    <style:style style:name="T4" style:family="text">
      <style:text-properties officeooo:rsid="000a26d6"/>
    </style:style>
    <style:style style:name="T5" style:family="text">
      <style:text-properties officeooo:rsid="000dfef3"/>
    </style:style>
    <style:style style:name="T6" style:family="text">
      <style:text-properties officeooo:rsid="000efa05"/>
    </style:style>
    <style:style style:name="T7" style:family="text">
      <style:text-properties officeooo:rsid="00101fda"/>
    </style:style>
    <style:style style:name="T8" style:family="text">
      <style:text-properties officeooo:rsid="0002b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7">ESTADO DO RIO GRANDE DO SUL</text:p>
      <text:p text:style-name="P4"/>
      <text:p text:style-name="P3">PEDIDO DE PROVIDÊNCIAS Nº <text:span text:style-name="T7">108</text:span>/201<text:span text:style-name="T5">5</text:span></text:p>
      <text:p text:style-name="P8"><text:span text:style-name="T5">Reitera, </text:span><text:span text:style-name="T6">com urgência, pedido de substituição de poste com tala por poste de concreto na Rua Mundo Novo, em frente </text:span><text:span text:style-name="T7">a</text:span><text:span text:style-name="T6">o nº 400, no Bairro 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O poste encontra-se com tala e ambos podres, podendo cair a qualquer momento sobre o comercio e principalmente os pedestres que transitam no local.</text:p>
      <text:p text:style-name="P13"><text:span text:style-name="T8">Sabedores de sua atenção aos reais anseios da comunidade, contamos com seu <text:s/>apoio neste pedido.</text:span></text:p>
      <text:p text:style-name="P13">Novo Hamburgo, <text:span text:style-name="T7">06</text:span> de <text:span text:style-name="T5">fevereiro</text:span> de 201<text:span text:style-name="T5">5</text:span>.</text:p>
      <text:p text:style-name="P5"/>
      <text:p text:style-name="P6">Vereador<text:span text:style-name="T3"> Issu</text:span><text:span text:style-name="T4">r </text:span><text:span text:style-name="T7">Koch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Obs.: Redação conforme o original do autor.</text:p>
      <text:p text:style-name="P15">/GS</text:p>
      <text:p text:style-name="P15"/>
      <text:p text:style-name="P15"/>
      <text:p text:style-name="P18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8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06T10:19:57</dc:date>
    <dc:creator>Gabriela Santos</dc:creator>
    <meta:editing-duration>PT00H33M42S</meta:editing-duration>
    <meta:editing-cycles>4</meta:editing-cycles>
    <meta:generator>BrOffice.org/3.2$Unix OpenOffice.org_project/320m19$Build-9505</meta:generator>
    <meta:printed-by>Pablo Rodrigues</meta:printed-by>
    <meta:print-date>2014-09-16T16:10:57</meta:print-date>
    <meta:document-statistic meta:table-count="0" meta:image-count="1" meta:object-count="0" meta:page-count="1" meta:paragraph-count="15" meta:word-count="187" meta:character-count="1118"/>
  </office:meta>
</office:document-meta>
</file>