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8a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a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8abf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08abf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8ab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853bb"/>
    </style:style>
    <style:style style:name="T6" style:family="text">
      <style:text-properties officeooo:rsid="00092cf2"/>
    </style:style>
    <style:style style:name="T7" style:family="text">
      <style:text-properties officeooo:rsid="000dfef3"/>
    </style:style>
    <style:style style:name="T8" style:family="text">
      <style:text-properties officeooo:rsid="00108abf"/>
    </style:style>
    <style:style style:name="T9" style:family="text">
      <style:text-properties officeooo:rsid="0002b347"/>
    </style:style>
    <style:style style:name="T10" style:family="text">
      <style:text-properties officeooo:rsid="0002402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4"/>
      <text:p text:style-name="P3">PEDIDO DE PROVIDÊNCIAS Nº <text:span text:style-name="T8">109</text:span>/201<text:span text:style-name="T7">5</text:span></text:p>
      <text:p text:style-name="P7"><text:span text:style-name="T7">Reitera pedido de</text:span><text:span text:style-name="T5"> conserto e liberação da via sobre </text:span><text:span text:style-name="T6">o arroio</text:span> <text:span text:style-name="T3">d</text:span>a Rua <text:span text:style-name="T3">São Luiz Gonzaga,</text:span><text:span text:style-name="T5"> no</text:span> Bairro <text:span text:style-name="T3">Vila Nov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A ponte citada no caput encontra-se com obras inacabadas ocasionando transtornos e acidentes</text:span>.</text:p>
      <text:p text:style-name="P10"><text:span text:style-name="T8">N</text:span>o local há um grande fluxo de veículos e que a via, por virtude de obras, encontra-se somente com um dos lados liberado para o trânsito de automóveis.</text:p>
      <text:p text:style-name="P13"><text:span text:style-name="T9">Sabedores de sua atenção aos reais anseios da comunidade, contamos com seu <text:s/>apoio neste pedido.</text:span></text:p>
      <text:p text:style-name="P13">Novo Hamburgo, <text:span text:style-name="T8">06</text:span> de <text:span text:style-name="T7">fevereiro</text:span> de 201<text:span text:style-name="T7">5</text:span>.</text:p>
      <text:p text:style-name="P5"/>
      <text:p text:style-name="P15">Vereador <text:span text:style-name="T8">I</text:span><text:span text:style-name="T3">ss</text:span><text:span text:style-name="T8">u</text:span><text:span text:style-name="T4">r </text:span><text:span text:style-name="T8">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10">/GS</text:span></text:p>
      <text:p text:style-name="P14"><text:span text:style-name="T10"/></text:p>
      <text:p text:style-name="P17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16"><text:span text:style-name="T10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6T10:32:21</dc:date>
    <dc:creator>Gabriela Santos</dc:creator>
    <meta:editing-duration>PT00H40M43S</meta:editing-duration>
    <meta:editing-cycles>4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6" meta:word-count="198" meta:character-count="1177"/>
  </office:meta>
</office:document-meta>
</file>