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73282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58c5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officeooo:rsid="0038fcdf" officeooo:paragraph-rsid="003decd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3c5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732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57328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8fcdf"/>
    </style:style>
    <style:style style:name="T3" style:family="text">
      <style:text-properties officeooo:rsid="00096cef"/>
    </style:style>
    <style:style style:name="T4" style:family="text">
      <style:text-properties officeooo:rsid="004e8761"/>
    </style:style>
    <style:style style:name="T5" style:family="text">
      <style:text-properties officeooo:rsid="00520d4c"/>
    </style:style>
    <style:style style:name="T6" style:family="text">
      <style:text-properties officeooo:rsid="0056aa9c"/>
    </style:style>
    <style:style style:name="T7" style:family="text">
      <style:text-properties officeooo:rsid="0021c105"/>
    </style:style>
    <style:style style:name="T8" style:family="text">
      <style:text-properties officeooo:rsid="0058c5c2"/>
    </style:style>
    <style:style style:name="T9" style:family="text">
      <style:text-properties officeooo:rsid="005caa1b"/>
    </style:style>
    <style:style style:name="T10" style:family="text">
      <style:text-properties officeooo:rsid="005e6d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pan text:style-name="T10">Nº</text:span> <text:span text:style-name="T10">115</text:span>/201<text:span text:style-name="T8">5</text:span></text:p>
      <text:p text:style-name="P17"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bookmark-start text:name="__DdeLink__143_197194131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77_776675552"/><text:bookmark-start text:name="__DdeLink__60_1092876642"/><text:span text:style-name="T6">Solicita capina </text:span><text:span text:style-name="T9">no meio</text:span><text:span text:style-name="T10">-</text:span><text:span text:style-name="T9">fio em toda extensão</text:span><text:span text:style-name="T6">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bookmark-end text:name="__DdeLink__143_197194131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77_776675552"/><text:bookmark-end text:name="__DdeLink__60_1092876642"/><text:span text:style-name="T9">da Rua Fernando Lambiasi, no Bairro Vila Nova.</text:span></text:p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5"><text:span text:style-name="T8">É uma reivindicação da</text:span><text:span text:style-name="T3"> comunidad</text:span><text:span text:style-name="T8">e</text:span><text:span text:style-name="T3">, devido às más condições d</text:span><text:span text:style-name="T8">o local</text:span><text:span text:style-name="T3">. </text:span><text:span text:style-name="T7">O</text:span><text:span text:style-name="T3"> </text:span><text:span text:style-name="T9">meio</text:span><text:span text:style-name="T10">-</text:span><text:span text:style-name="T9">fio</text:span><text:span text:style-name="T3"> encontra-se tomado pelo mato.</text:span></text:p>
      <text:p text:style-name="P13"/>
      <text:p text:style-name="P13">Diante do exposto, solicito urgência neste pedido.</text:p>
      <text:p text:style-name="P9"/>
      <text:p text:style-name="P10"><text:s text:c="30"/>Novo Hamburgo, <text:span text:style-name="T10">6</text:span><text:span text:style-name="T6"> de </text:span><text:span text:style-name="T9">fevereiro</text:span><text:span text:style-name="T8"> </text:span><text:span text:style-name="T4">de 201</text:span><text:span text:style-name="T8">5</text:span><text:span text:style-name="T4">.</text:span></text:p>
      <text:p text:style-name="P18"><text:s text:c="18"/>Vereador <text:span text:style-name="T8">Issur Koch</text:span></text:p>
      <text:p text:style-name="P11"/>
      <text:p text:style-name="P5"/>
      <text:p text:style-name="P5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Obs.: Redação conforme o original do autor.</text:p>
      <text:p text:style-name="P7"><text:span text:style-name="T2">/</text:span>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7328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06T11:55:15</dc:date>
    <meta:printed-by>Juliane Ribas</meta:printed-by>
    <meta:print-date>2013-10-30T13:29:37</meta:print-date>
    <dc:language>pt-BR</dc:language>
    <meta:editing-cycles>85</meta:editing-cycles>
    <meta:editing-duration>PT04H48M41S</meta:editing-duration>
    <dc:creator>Ana Santos</dc:creator>
    <meta:document-statistic meta:table-count="0" meta:image-count="1" meta:object-count="0" meta:page-count="1" meta:paragraph-count="15" meta:word-count="163" meta:character-count="10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