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f4215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27f4215" style:font-name-asian="Arial1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7f42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80a1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3dd92b" officeooo:paragraph-rsid="0280a1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80a1ba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9.26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1b1b24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280a1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280a1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12ed3ba"/>
    </style:style>
    <style:style style:name="T6" style:family="text">
      <style:text-properties officeooo:rsid="013dd92b"/>
    </style:style>
    <style:style style:name="T7" style:family="text">
      <style:text-properties officeooo:rsid="018bfa52"/>
    </style:style>
    <style:style style:name="T8" style:family="text">
      <style:text-properties officeooo:rsid="01b2ca65"/>
    </style:style>
    <style:style style:name="T9" style:family="text">
      <style:text-properties officeooo:rsid="01b6c0c3"/>
    </style:style>
    <style:style style:name="T10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6f56a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717c0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77f33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78099e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7ba05b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7c65d0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7f4215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7f7cee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80a1ba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8343ff" style:language-asian="pt" style:country-asian="BR" style:language-complex="pt" style:country-complex="BR"/>
    </style:style>
    <style:style style:name="T22" style:family="text">
      <style:text-properties officeooo:rsid="027f4215"/>
    </style:style>
    <style:style style:name="T23" style:family="text">
      <style:text-properties style:font-name-asian="Arial1" style:font-name-complex="Arial1"/>
    </style:style>
    <style:style style:name="T24" style:family="text">
      <style:text-properties officeooo:rsid="001000f3" style:font-name-asian="Arial1" style:font-name-complex="Arial1"/>
    </style:style>
    <style:style style:name="T25" style:family="text">
      <style:text-properties officeooo:rsid="0282f14d" style:font-name-asian="Arial1" style:font-name-complex="Arial1"/>
    </style:style>
    <style:style style:name="T26" style:family="text">
      <style:text-properties officeooo:rsid="0280a1ba"/>
    </style:style>
    <style:style style:name="T27" style:family="text">
      <style:text-properties officeooo:rsid="0282f14d"/>
    </style:style>
    <style:style style:name="T28" style:family="text">
      <style:text-properties officeooo:rsid="028343ff"/>
    </style:style>
    <style:style style:name="T29" style:family="text">
      <style:text-properties officeooo:rsid="02849b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<text:span text:style-name="T22">º </text:span><text:span text:style-name="T27">116</text:span>/201<text:span text:style-name="T26">5</text:span></text:p>
      <text:list xml:id="list14458930621" text:style-name="L1">
        <text:list-header>
          <text:p text:style-name="P15"><text:span text:style-name="T15">Solicita</text:span><text:span text:style-name="T12"> </text:span><text:span text:style-name="T13">operação tapa</text:span><text:span text:style-name="T18">-</text:span><text:span text:style-name="T13">buracos </text:span><text:span text:style-name="T14">na </text:span><text:span text:style-name="T17">Rótula da</text:span><text:span text:style-name="T14"> </text:span><text:span text:style-name="T16">Rua</text:span><text:span text:style-name="T14"> </text:span><text:span text:style-name="T20">Marcílio Dias</text:span><text:span text:style-name="T18"> </text:span><text:span text:style-name="T16">com </text:span><text:span text:style-name="T18">a</text:span><text:span text:style-name="T16"> </text:span><text:span text:style-name="T21">Av.</text:span><text:span text:style-name="T16"> </text:span><text:span text:style-name="T20">Doutor Maurício Cardoso</text:span><text:span text:style-name="T16">, </text:span><text:span text:style-name="T19">no </text:span><text:span text:style-name="T16">Bairro </text:span><text:span text:style-name="T20">Hamburgo Velho</text:span><text:span text:style-name="T11">.</text:span></text:p>
        </text:list-header>
      </text:list>
      <text:p text:style-name="P11"><text:span text:style-name="T26">O vereador</text:span> que este subscreve solicita à Mesa, após os trâmites regimentais, sirva-se enviar cópia da presente proposição ao Exmo. Sr. Prefeito Municipal, para que estude sua viabilidade <text:span text:style-name="T5">e execução</text:span> considerando <text:span text:style-name="T7">que é necessári</text:span><text:span text:style-name="T8">o</text:span><text:span text:style-name="T9">:</text:span><text:span text:style-name="T6"> </text:span></text:p>
      <text:p text:style-name="P12"/>
      <text:p text:style-name="P13">Solicita <text:s/>operação tapa-buracos na Rótula da Rua <text:span text:style-name="T4">Marcílio Dias</text:span> com a <text:span text:style-name="T28">Av.</text:span> <text:span text:style-name="T4">Doutor Maurício Cardoso</text:span>, no Bairro <text:span text:style-name="T4">Hamburgo Velho</text:span>.</text:p>
      <text:p text:style-name="P14">Na certeza de contar com <text:span text:style-name="T29">sua</text:span> especial atenção, desde já afirmo nesta oportunidade meus protestos de elevada estima e consideração.</text:p>
      <text:p text:style-name="P14"/>
      <text:p text:style-name="P6">Novo Hamburgo, <text:span text:style-name="T26">0</text:span><text:span text:style-name="T29">6</text:span><text:span text:style-name="T26"> fevereiro </text:span>de 201<text:span text:style-name="T26">5</text:span>.</text:p>
      <text:p text:style-name="P8">Vereador <text:span text:style-name="T26">Professor Issur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9">R</text:span>edação conforme original do autor.</text:p>
      <text:p text:style-name="P10"><text:span text:style-name="T23">/</text:span>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7f421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06T12:10:44</dc:date>
    <meta:printed-by>Raul Becker</meta:printed-by>
    <meta:print-date>2014-06-02T18:47:19</meta:print-date>
    <dc:language>pt-BR</dc:language>
    <meta:editing-cycles>146</meta:editing-cycles>
    <meta:editing-duration>PT12H39M27S</meta:editing-duration>
    <dc:creator>Ana Santos</dc:creator>
    <meta:document-statistic meta:table-count="0" meta:image-count="1" meta:object-count="0" meta:page-count="1" meta:paragraph-count="15" meta:word-count="182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