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4556f" style:font-size-asian="7pt" style:font-weight-asian="normal" style:font-size-complex="7pt" style:font-weight-complex="normal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556f" style:font-size-asian="7pt" style:font-size-complex="7pt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2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rsid="001b3d22" officeooo:paragraph-rsid="002e41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margin-left="8.003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ef79a" officeooo:paragraph-rsid="001ef7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T1" style:family="text">
      <style:text-properties officeooo:rsid="001d6ca0"/>
    </style:style>
    <style:style style:name="T2" style:family="text">
      <style:text-properties officeooo:rsid="002373cd"/>
    </style:style>
    <style:style style:name="T3" style:family="text">
      <style:text-properties officeooo:rsid="00288295"/>
    </style:style>
    <style:style style:name="T4" style:family="text">
      <style:text-properties officeooo:rsid="002c2254"/>
    </style:style>
    <style:style style:name="T5" style:family="text">
      <style:text-properties officeooo:rsid="002e4135"/>
    </style:style>
    <style:style style:name="T6" style:family="text">
      <style:text-properties officeooo:rsid="0015e79e"/>
    </style:style>
    <style:style style:name="T7" style:family="text">
      <style:text-properties officeooo:rsid="00131785"/>
    </style:style>
    <style:style style:name="T8" style:family="text">
      <style:text-properties officeooo:rsid="00143d92"/>
    </style:style>
    <style:style style:name="T9" style:family="text">
      <style:text-properties officeooo:rsid="0031b93b"/>
    </style:style>
    <style:style style:name="T10" style:family="text">
      <style:text-properties officeooo:rsid="003468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<text:span text:style-name="T1">º</text:span> <text:span text:style-name="T10">117</text:span>/201<text:span text:style-name="T5">5</text:span></text:p>
      <text:p text:style-name="P17">Solicita <text:span text:style-name="T5">operação tapa</text:span><text:span text:style-name="T10">-</text:span><text:span text:style-name="T5">buracos </text:span><text:span text:style-name="T9">na </text:span><text:span text:style-name="T5">Rua </text:span><text:span text:style-name="T10">Júlio</text:span><text:span text:style-name="T9"> Birck</text:span><text:span text:style-name="T5">, </text:span><text:span text:style-name="T9">em frente ao nº655,</text:span><text:span text:style-name="T5"> </text:span><text:span text:style-name="T2">Bairro </text:span><text:span text:style-name="T9">Vila Nova.</text:span></text:p>
      <text:p text:style-name="P16">O Vereador que este subscreve requer à Mesa, após os trâmites regimentais, sirva-se enviar cópia da presente proposição ao Exmo. Sr. Prefeito Municipal para que estude sua viabilidade, considerando que:</text:p>
      <text:p text:style-name="P14"><text:span text:style-name="T6">É necessário </text:span><text:span text:style-name="T7">operação tapa</text:span><text:span text:style-name="T6"> </text:span><text:span text:style-name="T7">buracos </text:span><text:span text:style-name="T9">no enderço citado</text:span><text:span text:style-name="T7">, </text:span><text:span text:style-name="T9">onde a via</text:span><text:span text:style-name="T7"> encontra-se em ma</text:span><text:span text:style-name="T8">u</text:span><text:span text:style-name="T7"> estado de conservação</text:span><text:span text:style-name="T5">.</text:span></text:p>
      <text:p text:style-name="P13">Sabedores da atenção de Vossa Senhoria aos reais anseios da comunidade, encaminha-se este pedido no sentido de que determine providências.</text:p>
      <text:p text:style-name="P15">Novo Hamburgo, <text:span text:style-name="T10">6</text:span> de <text:span text:style-name="T5">fevereiro</text:span> de 201<text:span text:style-name="T5">5</text:span>.</text:p>
      <text:p text:style-name="P15"/>
      <text:p text:style-name="P6"/>
      <text:p text:style-name="P7">Vereador <text:span text:style-name="T4">Raul Cassel</text:span></text:p>
      <text:p text:style-name="P9"/>
      <text:p text:style-name="P9"/>
      <text:p text:style-name="P9"/>
      <text:p text:style-name="P10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Obs: Redação conforme <text:span text:style-name="T3">o </text:span>original do autor.</text:p>
      <text:p text:style-name="P11">/<text:span text:style-name="T1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4556f" style:font-size-asian="7pt" style:font-weight-asian="normal" style:font-size-complex="7pt" style:font-weight-complex="normal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556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5-02-06T12:12:40</dc:date>
    <meta:printed-by>Luciara Pires</meta:printed-by>
    <meta:print-date>2011-07-25T16:34:36</meta:print-date>
    <dc:language>pt-BR</dc:language>
    <meta:editing-cycles>59</meta:editing-cycles>
    <meta:editing-duration>PT04H37M06S</meta:editing-duration>
    <meta:document-statistic meta:table-count="0" meta:image-count="1" meta:object-count="0" meta:page-count="1" meta:paragraph-count="15" meta:word-count="173" meta:character-count="106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