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2e4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officeooo:rsid="001d6ca0"/>
    </style:style>
    <style:style style:name="T2" style:family="text">
      <style:text-properties officeooo:rsid="002373cd"/>
    </style:style>
    <style:style style:name="T3" style:family="text">
      <style:text-properties officeooo:rsid="00288295"/>
    </style:style>
    <style:style style:name="T4" style:family="text">
      <style:text-properties officeooo:rsid="002c2254"/>
    </style:style>
    <style:style style:name="T5" style:family="text">
      <style:text-properties officeooo:rsid="002e4135"/>
    </style:style>
    <style:style style:name="T6" style:family="text">
      <style:text-properties officeooo:rsid="0015e79e"/>
    </style:style>
    <style:style style:name="T7" style:family="text">
      <style:text-properties officeooo:rsid="00131785"/>
    </style:style>
    <style:style style:name="T8" style:family="text">
      <style:text-properties officeooo:rsid="00146f8b"/>
    </style:style>
    <style:style style:name="T9" style:family="text">
      <style:text-properties officeooo:rsid="00143d92"/>
    </style:style>
    <style:style style:name="T10" style:family="text">
      <style:text-properties officeooo:rsid="002f3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">º</text:span> <text:span text:style-name="T10">119</text:span>/201<text:span text:style-name="T5">5</text:span></text:p>
      <text:p text:style-name="P17">Solicita <text:span text:style-name="T5">operação tapa</text:span><text:span text:style-name="T10">-</text:span><text:span text:style-name="T5">buracos na Rua Presidente Lucena, em frente ao nº1221,</text:span> <text:span text:style-name="T2">Bairro </text:span><text:span text:style-name="T5">Primavera</text:span>.</text:p>
      <text:p text:style-name="P16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6">É necessário </text:span><text:span text:style-name="T7">operação tapa</text:span><text:span text:style-name="T10">-</text:span><text:span text:style-name="T7">buracos </text:span><text:span text:style-name="T5">no endereço citado,</text:span><text:span text:style-name="T8"> pois a</text:span><text:span text:style-name="T7"> via encontra-se em ma</text:span><text:span text:style-name="T9">u</text:span><text:span text:style-name="T7"> estado de conservação,</text:span> onde <text:span text:style-name="T5">há</text:span> intenso <text:span text:style-name="T5">fluxo de ve</text:span><text:span text:style-name="T10">í</text:span><text:span text:style-name="T5">c</text:span><text:span text:style-name="T10">u</text:span><text:span text:style-name="T5">los.</text:span></text:p>
      <text:p text:style-name="P13">Sabedores da atenção de Vossa Senhoria aos reais anseios da comunidade, encaminha-se este pedido no sentido de que determine providências.</text:p>
      <text:p text:style-name="P15">Novo Hamburgo, <text:span text:style-name="T10">6</text:span> de <text:span text:style-name="T5">fevereiro</text:span> de 201<text:span text:style-name="T5">5</text:span>.</text:p>
      <text:p text:style-name="P15"/>
      <text:p text:style-name="P6"/>
      <text:p text:style-name="P7">Vereador <text:span text:style-name="T4">Raul Cassel</text:span></text:p>
      <text:p text:style-name="P9"/>
      <text:p text:style-name="P9"/>
      <text:p text:style-name="P9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: Redação conforme <text:span text:style-name="T3">o </text:span>original do autor.</text:p>
      <text:p text:style-name="P11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5-02-06T12:16:57</dc:date>
    <meta:printed-by>Luciara Pires</meta:printed-by>
    <meta:print-date>2011-07-25T16:34:36</meta:print-date>
    <dc:language>pt-BR</dc:language>
    <meta:editing-cycles>57</meta:editing-cycles>
    <meta:editing-duration>PT04H33M44S</meta:editing-duration>
    <meta:document-statistic meta:table-count="0" meta:image-count="1" meta:object-count="0" meta:page-count="1" meta:paragraph-count="15" meta:word-count="177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