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0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9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64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b2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688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f830a" officeooo:paragraph-rsid="003f830a" style:font-size-asian="12pt" style:font-weight-asian="normal" style:font-size-complex="12pt" style:font-weight-complex="normal"/>
    </style:style>
    <style:style style:name="T1" style:family="text">
      <style:text-properties officeooo:rsid="002393ec"/>
    </style:style>
    <style:style style:name="T2" style:family="text">
      <style:text-properties officeooo:rsid="002563db"/>
    </style:style>
    <style:style style:name="T3" style:family="text">
      <style:text-properties officeooo:rsid="00300f37"/>
    </style:style>
    <style:style style:name="T4" style:family="text">
      <style:text-properties officeooo:rsid="00302124"/>
    </style:style>
    <style:style style:name="T5" style:family="text">
      <style:text-properties officeooo:rsid="0030b30e"/>
    </style:style>
    <style:style style:name="T6" style:family="text">
      <style:text-properties officeooo:rsid="00335631"/>
    </style:style>
    <style:style style:name="T7" style:family="text">
      <style:text-properties officeooo:rsid="003664a9"/>
    </style:style>
    <style:style style:name="T8" style:family="text">
      <style:text-properties officeooo:rsid="0036ac07"/>
    </style:style>
    <style:style style:name="T9" style:family="text">
      <style:text-properties officeooo:rsid="0037b27b"/>
    </style:style>
    <style:style style:name="T10" style:family="text">
      <style:text-properties officeooo:rsid="0037e30d"/>
    </style:style>
    <style:style style:name="T11" style:family="text">
      <style:text-properties officeooo:rsid="00396886"/>
    </style:style>
    <style:style style:name="T12" style:family="text">
      <style:text-properties officeooo:rsid="003ae13e"/>
    </style:style>
    <style:style style:name="T13" style:family="text">
      <style:text-properties officeooo:rsid="003c1817"/>
    </style:style>
    <style:style style:name="T14" style:family="text">
      <style:text-properties officeooo:rsid="003cf7f6"/>
    </style:style>
    <style:style style:name="T15" style:family="text">
      <style:text-properties officeooo:rsid="003dcab2"/>
    </style:style>
    <style:style style:name="T16" style:family="text">
      <style:text-properties officeooo:rsid="00443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6">120</text:span>/201<text:span text:style-name="T3">5</text:span></text:p>
      <text:p text:style-name="P8">Sugere <text:span text:style-name="T1">ao Executivo </text:span><text:span text:style-name="T4">estudo para que seja feito um calendário </text:span><text:span text:style-name="T5">para coleta de entulhos no </text:span><text:span text:style-name="T16">m</text:span><text:span text:style-name="T5">unicípio.</text:span></text:p>
      <text:p text:style-name="P10">O Vereador que est<text:span text:style-name="T16">a</text:span> subscreve solicita à Mesa, após os trâmites regimentais, sirva-se enviar cópia da presente proposição ao Exmo. Sr. Prefeito Municipal, para que estude sua viabilidade, considerando que:</text:p>
      <text:p text:style-name="P10"/>
      <text:p text:style-name="P11">Sugere <text:span text:style-name="T1">ao Executivo </text:span><text:span text:style-name="T4">estudo para que seja feito um calendário </text:span><text:span text:style-name="T5">para coleta de entulhos no </text:span><text:span text:style-name="T16">m</text:span><text:span text:style-name="T5">unicípio.</text:span></text:p>
      <text:p text:style-name="P12"><text:span text:style-name="T7">Es</text:span><text:span text:style-name="T16">s</text:span><text:span text:style-name="T7">e calendário seria feito para cada bairro </text:span><text:span text:style-name="T8">e informaria aos moradores os dia e horários das coletas.</text:span></text:p>
      <text:p text:style-name="P13"><text:span text:style-name="T9">Os moradores </text:span><text:span text:style-name="T10">só poderão colocar os entulhos nas calçadas para serem recolhidos conforme data do calendário.</text:span></text:p>
      <text:p text:style-name="P14"><text:span text:style-name="T11">Os moradores que colocarem os entulhos </text:span><text:span text:style-name="T13">nas calçadas </text:span><text:span text:style-name="T11">fora das datas correspondentes as coletas </text:span><text:span text:style-name="T12">serão </text:span><text:span text:style-name="T15">notificados </text:span><text:span text:style-name="T14">e </text:span><text:span text:style-name="T12">multados.</text:span><text:span text:style-name="T11"> </text:span></text:p>
      <text:p text:style-name="P16">A divulgação deste calendário seria por meio de cartazes colocados em pontos estratégicos nos bairros e por meio do site da prefeitura.</text:p>
      <text:p text:style-name="P16"/>
      <text:p text:style-name="P9">Novo Hamburgo, <text:span text:style-name="T6">0</text:span><text:span text:style-name="T16">6</text:span> de <text:span text:style-name="T6">fevereiro</text:span> de 201<text:span text:style-name="T6">5</text:span>.</text:p>
      <text:p text:style-name="P15">Vereador <text:span text:style-name="T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1-11-30T15:56:26</dc:date>
    <meta:print-date>2011-11-30T14:33:44</meta:print-dat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4"/>
    <meta:user-defined meta:name="Info 1"/>
    <meta:user-defined meta:name="Info 2"/>
    <meta:user-defined meta:name="Info 3"/>
    <meta:user-defined meta:name="Info 4"/>
  </office:meta>
</office:document-meta>
</file>