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074df9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074df9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f09d" officeooo:paragraph-rsid="000df0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39513" officeooo:paragraph-rsid="001395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2467b" officeooo:paragraph-rsid="00097c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fbc5" officeooo:paragraph-rsid="0014fb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4fbc5" style:font-size-asian="12pt" style:font-size-complex="12pt" style:font-weight-complex="bold"/>
    </style:style>
    <style:style style:name="T5" style:family="text">
      <style:text-properties officeooo:rsid="00171b7a"/>
    </style:style>
    <style:style style:name="T6" style:family="text">
      <style:text-properties officeooo:rsid="001fe8b2"/>
    </style:style>
    <style:style style:name="T7" style:family="text">
      <style:text-properties officeooo:rsid="0022467b"/>
    </style:style>
    <style:style style:name="T8" style:family="text">
      <style:text-properties officeooo:rsid="00097c53"/>
    </style:style>
    <style:style style:name="T9" style:family="text">
      <style:text-properties officeooo:rsid="000df09d"/>
    </style:style>
    <style:style style:name="T10" style:family="text">
      <style:text-properties officeooo:rsid="00139513"/>
    </style:style>
    <style:style style:name="T11" style:family="text">
      <style:text-properties officeooo:rsid="0014fb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7">ESTADO DO RIO GRANDE DO SUL</text:p>
      <text:p text:style-name="P3"/>
      <text:p text:style-name="P3"/>
      <text:p text:style-name="P11"><text:s/><text:span text:style-name="T3">PEDIDO DE PROVIDÊNCIAS Nº <text:s text:c="9"/>/201</text:span><text:span text:style-name="T4">5</text:span></text:p>
      <text:p text:style-name="P6"><text:span text:style-name="T8">Solicita</text:span><text:span text:style-name="T10"> vistoria </text:span><text:span text:style-name="T11">e laudo técnico das condições do telhado da EMEF São Jacó no Bairro Hamburgo Velho.</text:span></text:p>
      <text:p text:style-name="P15">O Vereador que este subscreve requer à Mesa, após os trâmites regimentais, <text:span text:style-name="T7">sirva-se enviar cópia da presente proposição ao Exmo. Sr. Prefeito Municipal, para que estude sua viabilidade, considerando que:</text:span></text:p>
      <text:p text:style-name="P14"/>
      <text:p text:style-name="P20">Considerando que a Escola encontra-se com o telhado em más condições trazendo risco para cerca de 100 alunos que estudam no local.</text:p>
      <text:p text:style-name="P17"/>
      <text:p text:style-name="P16"/>
      <text:p text:style-name="P19"/>
      <text:p text:style-name="P14">Na certeza de contar com sua especial atenção, atendendo os anseios da comunidade, aguardamos um parecer favorável ao exposto.</text:p>
      <text:p text:style-name="P14"/>
      <text:p text:style-name="P18"><text:s text:c="29"/>Novo Hamburgo, <text:span text:style-name="T11">5</text:span><text:span text:style-name="T6"> </text:span>de <text:span text:style-name="T11">fevereiro</text:span> de 201<text:span text:style-name="T11">5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Vereador <text:span text:style-name="T9">Professor</text:span> <text:span text:style-name="T5">Issur Koch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0">Contribua com o Fundo Municipal da Criança e do Adolescente (Lei Municipal Nº 1.180/2004, de 13 de outubro de 2004)</text:p>
      <text:p text:style-name="P8">Doe sangue, doe órgãos, SALVE UMA VIDA. (Lei Municipal Nº 31/98, de 19 de maio de 1998)</text:p>
      <text:p text:style-name="P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05T17:28:28</dc:date>
    <dc:creator>Pablo Rodrigues</dc:creator>
    <meta:editing-duration>PT00H40M42S</meta:editing-duration>
    <meta:editing-cycles>8</meta:editing-cycles>
    <meta:generator>BrOffice.org/3.2$Unix OpenOffice.org_project/320m19$Build-9505</meta:generator>
    <meta:printed-by>Pablo Rodrigues</meta:printed-by>
    <meta:print-date>2013-08-16T09:13:24</meta:print-date>
    <meta:document-statistic meta:table-count="0" meta:image-count="1" meta:object-count="0" meta:page-count="1" meta:paragraph-count="13" meta:word-count="173" meta:character-count="1086"/>
  </office:meta>
</office:document-meta>
</file>