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54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95548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955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eb07a" officeooo:paragraph-rsid="00150a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c42b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5548" officeooo:paragraph-rsid="001955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093a08"/>
    </style:style>
    <style:style style:name="T3" style:family="text">
      <style:text-properties officeooo:rsid="000eb07a"/>
    </style:style>
    <style:style style:name="T4" style:family="text">
      <style:text-properties officeooo:rsid="000fc141"/>
    </style:style>
    <style:style style:name="T5" style:family="text">
      <style:text-properties officeooo:rsid="00124fd3"/>
    </style:style>
    <style:style style:name="T6" style:family="text">
      <style:text-properties officeooo:rsid="0013128d"/>
    </style:style>
    <style:style style:name="T7" style:family="text">
      <style:text-properties officeooo:rsid="00150a57"/>
    </style:style>
    <style:style style:name="T8" style:family="text">
      <style:text-properties officeooo:rsid="00103c52"/>
    </style:style>
    <style:style style:name="T9" style:family="text">
      <style:text-properties officeooo:rsid="00192f7d"/>
    </style:style>
    <style:style style:name="T10" style:family="text">
      <style:text-properties officeooo:rsid="0015c30d"/>
    </style:style>
    <style:style style:name="T11" style:family="text">
      <style:text-properties officeooo:rsid="0016c70b"/>
    </style:style>
    <style:style style:name="T12" style:family="text">
      <style:text-properties officeooo:rsid="00195548"/>
    </style:style>
    <style:style style:name="T13" style:family="text">
      <style:text-properties officeooo:rsid="001dc8f6"/>
    </style:style>
    <style:style style:name="T14" style:family="text">
      <style:text-properties officeooo:rsid="001e33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124</text:span>/201<text:span text:style-name="T7">5</text:span></text:p>
      <text:p text:style-name="P15">Solicita<text:span text:style-name="T3"> limpeza </text:span><text:span text:style-name="T6">e </text:span><text:span text:style-name="T7">recolhimento de lixo </text:span><text:span text:style-name="T11">em terreno baldio </text:span><text:span text:style-name="T7">localizado na </text:span><text:span text:style-name="T12">R</text:span><text:span text:style-name="T7">ua Alfredo Marotzki, esquina com </text:span><text:span text:style-name="T13">a Rua </text:span><text:span text:style-name="T7">Lindolfo Gewehr</text:span><text:span text:style-name="T4">, Bairro </text:span><text:span text:style-name="T5">Canudos</text:span><text:span text:style-name="T4">.</text:span></text:p>
      <text:p text:style-name="P11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3"><text:s/></text:p>
      <text:p text:style-name="P14"><text:span text:style-name="T6">O </text:span><text:span text:style-name="T7">local mencionado encontra-se com acúmulo de lixo e péssimas condições, que está causando transtornos aos moradores das redondezas, <text:s/></text:span><text:span text:style-name="T8">se torn</text:span><text:span text:style-name="T7">ando</text:span><text:span text:style-name="T8"> ponto de proliferação de </text:span><text:span text:style-name="T9">insetos </text:span><text:span text:style-name="T7">e outros animais propagadores de doenças.</text:span></text:p>
      <text:p text:style-name="P12">Novo Hamburgo, <text:span text:style-name="T2"><text:s/></text:span><text:span text:style-name="T10">06 </text:span>de <text:span text:style-name="T7">fevereiro</text:span> de 201<text:span text:style-name="T7">5</text:span>.</text:p>
      <text:p text:style-name="P17"><text:s text:c="85"/>Vereador <text:span text:style-name="T1">Naasom Luciano</text:span></text:p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Obs.: Redação conforme o original do autor.</text:p>
      <text:p text:style-name="P8">/<text:span text:style-name="T12">E</text:span><text:span text:style-name="T14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54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19554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9T17:30:59</dc:date>
    <meta:printed-by>Luciara Pires</meta:printed-by>
    <meta:print-date>2012-06-11T18:03:30</meta:print-date>
    <dc:language>pt-BR</dc:language>
    <meta:editing-cycles>100</meta:editing-cycles>
    <meta:editing-duration>PT05H42M49S</meta:editing-duration>
    <dc:creator>Gabriela Santos</dc:creator>
    <meta:document-statistic meta:table-count="0" meta:image-count="1" meta:object-count="0" meta:page-count="1" meta:paragraph-count="15" meta:word-count="176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