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169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b169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4ebe1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0d4c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6a3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0bfab5"/>
    </style:style>
    <style:style style:name="T3" style:family="text">
      <style:text-properties officeooo:rsid="000d4cd8"/>
    </style:style>
    <style:style style:name="T4" style:family="text">
      <style:text-properties officeooo:rsid="000e4a5c"/>
    </style:style>
    <style:style style:name="T5" style:family="text">
      <style:text-properties officeooo:rsid="0011265e"/>
    </style:style>
    <style:style style:name="T6" style:family="text">
      <style:text-properties officeooo:rsid="00135db9"/>
    </style:style>
    <style:style style:name="T7" style:family="text">
      <style:text-properties officeooo:rsid="00136c13"/>
    </style:style>
    <style:style style:name="T8" style:family="text">
      <style:text-properties officeooo:rsid="0008644b"/>
    </style:style>
    <style:style style:name="T9" style:family="text">
      <style:text-properties officeooo:rsid="0011be24"/>
    </style:style>
    <style:style style:name="T10" style:family="text">
      <style:text-properties officeooo:rsid="0016a391"/>
    </style:style>
    <style:style style:name="T11" style:family="text">
      <style:text-properties officeooo:rsid="00186f87"/>
    </style:style>
    <style:style style:name="T12" style:family="text">
      <style:text-properties officeooo:rsid="001b1691"/>
    </style:style>
    <style:style style:name="T13" style:family="text">
      <style:text-properties officeooo:rsid="001e35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126</text:span>/201<text:span text:style-name="T10">5</text:span></text:p>
      <text:p text:style-name="P15">Solicita <text:span text:style-name="T8">patrolamento e </text:span><text:span text:style-name="T13">colocação de </text:span><text:span text:style-name="T8">brita</text:span><text:span text:style-name="T13">s</text:span><text:span text:style-name="T3"> </text:span><text:span text:style-name="T7">n</text:span><text:span text:style-name="T3">a </text:span><text:span text:style-name="T9">Av</text:span><text:span text:style-name="T13">enida</text:span><text:span text:style-name="T3"> </text:span><text:span text:style-name="T9">Alc</text:span><text:span text:style-name="T13">â</text:span><text:span text:style-name="T9">ntara,</text:span><text:span text:style-name="T3"> </text:span><text:span text:style-name="T13">d</text:span><text:span text:style-name="T9">o nº 4905 até a </text:span><text:span text:style-name="T12">R</text:span><text:span text:style-name="T9">ua Rio Grande do Sul,</text:span><text:span text:style-name="T3"> <text:s/></text:span><text:span text:style-name="T13">no </text:span><text:span text:style-name="T2">B</text:span><text:span text:style-name="T13">airro</text:span><text:span text:style-name="T2"> </text:span><text:span text:style-name="T10">Canudos</text:span><text:span text:style-name="T2">.</text:span></text:p>
      <text:p text:style-name="P11"><text:span text:style-name="T1"><text:tab/><text:tab/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<text:tab/><text:tab/>A </text:span><text:span text:style-name="T5">via </text:span><text:span text:style-name="T3">referida </text:span><text:span text:style-name="T5">encontra-se em péssimas condições de trafegabilidade, o que prejudica o fluxo do transito e dos pedestres, os moradores sofrem com a poeira nos dias secos e lama</text:span><text:span text:style-name="T6"> </text:span><text:span text:style-name="T5">nos dias chuvosos</text:span><text:span text:style-name="T3">.</text:span></text:p>
      <text:p text:style-name="P13"/>
      <text:p text:style-name="P14"><text:span text:style-name="T3"><text:s text:c="24"/></text:span><text:span text:style-name="T4">Em razão disso, solicita-se URGÊNCIA, no atendimento deste pedido.</text:span></text:p>
      <text:p text:style-name="P10">Novo Hamburgo, <text:span text:style-name="T2"><text:s/></text:span><text:span text:style-name="T11">06 </text:span><text:span text:style-name="T2">de </text:span><text:span text:style-name="T10">fevereiro</text:span><text:span text:style-name="T2"> </text:span>de 201<text:span text:style-name="T10">5</text:span>.</text:p>
      <text:p text:style-name="P16"><text:s text:c="85"/>Vereador <text:span text:style-name="T1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169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b169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9T17:34:11</dc:date>
    <meta:printed-by>Roberto Foscarini</meta:printed-by>
    <meta:print-date>2013-03-14T15:20:29</meta:print-date>
    <dc:language>pt-BR</dc:language>
    <meta:editing-cycles>101</meta:editing-cycles>
    <meta:editing-duration>PT05H33M40S</meta:editing-duration>
    <dc:creator>Gabriela Santos</dc:creator>
    <meta:document-statistic meta:table-count="0" meta:image-count="1" meta:object-count="0" meta:page-count="1" meta:paragraph-count="15" meta:word-count="186" meta:character-count="12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