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name-complex="Arial1" style:font-size-complex="7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97d4"/>
    </style:style>
    <style:style style:name="T3" style:family="text">
      <style:text-properties officeooo:rsid="000445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4">ESTADO DO RIO GRANDE DO SUL</text:p>
      <text:p text:style-name="P3"/>
      <text:p text:style-name="P5">PEDIDO DE PROVIDÊNCIAS Nº <text:span text:style-name="T3">128</text:span>/2014</text:p>
      <text:p text:style-name="P14">Solicita melhoria<text:span text:style-name="T2">s</text:span> na iluminação pública em toda extensão <text:s/>da <text:span text:style-name="T2">Rua Bartolomeu de Gusmã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Tendo em vista que esta é uma das principais ruas da cidade, e a falta de <text:span text:style-name="T2">uma boa </text:span>iluminação ameaça o trânsito de pedestres e dos automóveis que trafegam no local.</text:p>
      <text:p text:style-name="P8">Sabedores da atenção de Vossa Excelência aos anseios da comunidade, contamos com seu apoio neste pedido.</text:p>
      <text:p text:style-name="P9">Novo Hamburgo, <text:s/>06 de <text:span text:style-name="T2">fevereiro</text:span> <text:s/>de 2014.</text:p>
      <text:p text:style-name="P10">Vereador Issur <text:span text:style-name="T3">Koch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11">/GS</text:p>
      <text:p text:style-name="P11"/>
      <text:p text:style-name="P11"/>
      <text:p text:style-name="P13">Doe sangue, doe órgãos, SALVE UMA VIDA. (Lei Municipal Nº 31/98, de 19 de maio de 1998)</text:p>
      <text:p text:style-name="P13">Contribua com o Fundo Municipal da Criança e do Adolescente (Lei Municipal Nº 1.180/2004, de 13 de outubro de 2004)</text:p>
      <text:p text:style-name="P12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4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06T12:46:13</dc:date>
    <meta:editing-duration>PT00H13M34S</meta:editing-duration>
    <meta:editing-cycles>4</meta:editing-cycles>
    <meta:generator>BrOffice.org/3.2$Unix OpenOffice.org_project/320m19$Build-9505</meta:generator>
    <dc:creator>Gabriela Santos</dc:creator>
    <meta:document-statistic meta:table-count="0" meta:image-count="1" meta:object-count="0" meta:page-count="1" meta:paragraph-count="15" meta:word-count="181" meta:character-count="1085"/>
  </office:meta>
</office:document-meta>
</file>