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none" officeooo:paragraph-rsid="000650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0762cd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officeooo:rsid="001b2249" officeooo:paragraph-rsid="0009972d" style:font-size-asian="12pt" style:font-size-complex="12pt"/>
    </style:style>
    <style:style style:name="P19" style:family="paragraph" style:parent-style-name="Text_20_body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rsid="0018c493" officeooo:paragraph-rsid="0009972d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0c7b49" style:font-name-asian="Times New Roman1" style:font-name-complex="Times New Roman1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762cd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9972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a9117" style:font-size-asian="12pt" style:font-weight-asian="normal" style:font-size-complex="12pt" style:font-weight-complex="normal"/>
    </style:style>
    <style:style style:name="T8" style:family="text">
      <style:text-properties officeooo:rsid="00035acc" style:font-name-complex="Arial"/>
    </style:style>
    <style:style style:name="T9" style:family="text">
      <style:text-properties officeooo:rsid="00040db7" style:font-name-complex="Arial"/>
    </style:style>
    <style:style style:name="T10" style:family="text">
      <style:text-properties officeooo:rsid="000a9117" style:font-name-complex="Arial"/>
    </style:style>
    <style:style style:name="T11" style:family="text">
      <style:text-properties officeooo:rsid="000c7b49" style:font-name-complex="Arial"/>
    </style:style>
    <style:style style:name="T12" style:family="text">
      <style:text-properties officeooo:rsid="000ec635"/>
    </style:style>
    <style:style style:name="T13" style:family="text">
      <style:text-properties officeooo:rsid="0019228e"/>
    </style:style>
    <style:style style:name="T14" style:family="text">
      <style:text-properties officeooo:rsid="000a9117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officeooo:rsid="000c7b49"/>
    </style:style>
    <style:style style:name="T18" style:family="text">
      <style:text-properties style:font-size-asian="12pt"/>
    </style:style>
    <style:style style:name="T19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7">130</text:span>/201<text:span text:style-name="T14">5</text:span></text:p>
      <text:p text:style-name="P15">Solicita <text:span text:style-name="T4">intimação ao proprietário para que faça <text:s/>a limpeza do terreno </text:span><text:span text:style-name="T7">situado na </text:span><text:span text:style-name="T5">Rua </text:span><text:span text:style-name="T7">Sapiranga</text:span><text:span text:style-name="T4">, </text:span><text:span text:style-name="T5"><text:s/>n</text:span><text:span text:style-name="T7">º</text:span><text:span text:style-name="T5"> </text:span><text:span text:style-name="T6">1</text:span><text:span text:style-name="T7">71</text:span><text:span text:style-name="T6">.</text:span></text:p>
      <text:p text:style-name="P10">O Vereador que este subscreve requer à Mesa, após os trâmites regimentais, sirva-se enviar cópia da presente proposição ao Exmo. Sr. Prefeito Municipal, para que estude a viabilidade da mesma, considerando que:</text:p>
      <text:p text:style-name="P14"/>
      <text:p text:style-name="P14">O terreno encontra-se totalmente tomado pelo mato, <text:span text:style-name="T14">com acumulo de lixo e <text:s/>animais peçonhentos podendo proliferar doenças.</text:span></text:p>
      <text:p text:style-name="P19"><text:span text:style-name="T12">Esta é </text:span><text:span text:style-name="T13">uma solicitação </text:span><text:span text:style-name="T14">de moradores do entorno.</text:span></text:p>
      <text:p text:style-name="P13"/>
      <text:p text:style-name="P20"><text:span text:style-name="T4">Diante do acima exposto contamos com seu apoio no atendimento deste pedido.</text:span></text:p>
      <text:p text:style-name="P20">Novo Hamburgo, <text:span text:style-name="T14">06</text:span> de <text:span text:style-name="T14">fevereiro</text:span> de 201<text:span text:style-name="T14">5</text:span>.</text:p>
      <text:p text:style-name="P12"/>
      <text:p text:style-name="P17"><text:span text:style-name="T8">Vereador </text:span><text:span text:style-name="T9">Issur </text:span><text:span text:style-name="T11">Koch</text:span><text:span text:style-name="T9"> </text:span></text:p>
      <text:p text:style-name="P18"/>
      <text:p text:style-name="P18"/>
      <text:p text:style-name="P12"/>
      <text:p text:style-name="P7"/>
      <text:p text:style-name="P7"/>
      <text:p text:style-name="P8">Obs: redação conforme original do autor</text:p>
      <text:p text:style-name="P9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none" officeooo:paragraph-rsid="000650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2-06T11:05:47</dc:date>
    <dc:language>pt-BR</dc:language>
    <meta:editing-cycles>35</meta:editing-cycles>
    <meta:editing-duration>PT01H26M42S</meta:editing-duration>
    <meta:printed-by>Gabriela Santos</meta:printed-by>
    <meta:print-date>2015-02-06T11:05:53</meta:print-date>
    <dc:creator>Gabriela Santos</dc:creator>
    <meta:document-statistic meta:table-count="0" meta:image-count="1" meta:object-count="0" meta:page-count="1" meta:paragraph-count="16" meta:word-count="177" meta:character-count="1082"/>
    <meta:user-defined meta:name="Info 1"/>
    <meta:user-defined meta:name="Info 2"/>
    <meta:user-defined meta:name="Info 3"/>
    <meta:user-defined meta:name="Info 4"/>
  </office:meta>
</office:document-meta>
</file>