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3079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f7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6b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f75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9bfaa"/>
    </style:style>
    <style:style style:name="T12" style:family="text">
      <style:text-properties officeooo:rsid="000e7039"/>
    </style:style>
    <style:style style:name="T13" style:family="text">
      <style:text-properties officeooo:rsid="001cc6d1"/>
    </style:style>
    <style:style style:name="T14" style:family="text">
      <style:text-properties officeooo:rsid="001db092"/>
    </style:style>
    <style:style style:name="T15" style:family="text">
      <style:text-properties officeooo:rsid="002c6b22"/>
    </style:style>
    <style:style style:name="T16" style:family="text">
      <style:text-properties officeooo:rsid="002c918c"/>
    </style:style>
    <style:style style:name="T17" style:family="text">
      <style:text-properties officeooo:rsid="002f753f"/>
    </style:style>
    <style:style style:name="T18" style:family="text">
      <style:text-properties officeooo:rsid="00307997"/>
    </style:style>
    <style:style style:name="T19" style:family="text">
      <style:text-properties officeooo:rsid="00316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</text:span><text:span text:style-name="T18"> 141</text:span><text:span text:style-name="T12">/201</text:span><text:span text:style-name="T13">5</text:span></text:p>
      <text:p text:style-name="P16"/>
      <text:p text:style-name="P16"/>
      <text:p text:style-name="P16"/>
      <text:p text:style-name="P16">Requer que <text:span text:style-name="T18">P</text:span>arte do Expediente da Sessão Ordinári<text:span text:style-name="T4">a</text:span> <text:span text:style-name="T15">do dia </text:span><text:span text:style-name="T17">2</text:span><text:span text:style-name="T19">5</text:span> de <text:span text:style-name="T17">março</text:span><text:span text:style-name="T14"> de 2015</text:span> <text:span text:style-name="T6">seja </text:span><text:span text:style-name="T15">destinada a</text:span><text:span text:style-name="T6"> homen</text:span><text:span text:style-name="T15">agear o aniversário </text:span><text:span text:style-name="T16">de 35 anos da criação da Diocese de Novo Hamburgo.</text:span></text:p>
      <text:p text:style-name="P17"/>
      <text:p text:style-name="P17"/>
      <text:p text:style-name="P18"/>
      <text:p text:style-name="P19">O Vereador que este subscreve requer à Mesa, após os trâmites regimentais, <text:span text:style-name="T15"><text:s/>que parte do Expediente da Sessão Ordinári</text:span><text:span text:style-name="T4">a</text:span><text:span text:style-name="T15"> do dia </text:span><text:span text:style-name="T17">26</text:span><text:span text:style-name="T15"> de </text:span><text:span text:style-name="T17">março</text:span><text:span text:style-name="T14"> de 2015</text:span><text:span text:style-name="T15"> </text:span><text:span text:style-name="T6">seja </text:span><text:span text:style-name="T15">destinada a</text:span><text:span text:style-name="T6"> homen</text:span><text:span text:style-name="T15">agear o aniversário </text:span><text:span text:style-name="T16">de 35 anos da criação da Diocese de Novo Hamburgo.</text:span></text:p>
      <text:p text:style-name="P20"><text:s/></text:p>
      <text:p text:style-name="P22"><text:span text:style-name="T7"><text:s text:c="2"/>Novo Hamburgo, </text:span><text:span text:style-name="T10">6</text:span><text:span text:style-name="T8"> de </text:span><text:span text:style-name="T9">fevereiro</text:span><text:span text:style-name="T8"> de </text:span><text:span text:style-name="T7">201</text:span><text:span text:style-name="T9">5</text:span><text:span text:style-name="T7">.</text:span></text:p>
      <text:p text:style-name="P15"><text:span text:style-name="T5">Vereador</text:span><text:span text:style-name="T11"> </text:span><text:span text:style-name="T15">Enfermeiro Vilmar</text:span></text:p>
      <text:p text:style-name="P13"/>
      <text:p text:style-name="P14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2">Obs.: Redação conforme o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09T15:25:58</dc:date>
    <dc:language>pt-BR</dc:language>
    <meta:editing-cycles>51</meta:editing-cycles>
    <meta:editing-duration>PT04H48M49S</meta:editing-duration>
    <meta:printed-by>Alana Jesus</meta:printed-by>
    <meta:print-date>2015-02-06T10:20:54</meta:print-date>
    <dc:creator>Raquel Silva</dc:creator>
    <meta:document-statistic meta:table-count="0" meta:image-count="1" meta:object-count="0" meta:page-count="1" meta:paragraph-count="14" meta:word-count="163" meta:character-count="936"/>
    <meta:user-defined meta:name="Info 1"/>
    <meta:user-defined meta:name="Info 2"/>
    <meta:user-defined meta:name="Info 3"/>
    <meta:user-defined meta:name="Info 4"/>
  </office:meta>
</office:document-meta>
</file>