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ef8d5f" officeooo:paragraph-rsid="00ef8d5f" style:font-size-asian="6pt" style:font-weight-asian="normal" style:font-size-complex="6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rsid="00cf998d" officeooo:paragraph-rsid="0021e95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fd1ae1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fd1ae1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fefd4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fd1ae1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fd1ae1" style:font-size-asian="12pt" style:font-name-complex="Arial" style:font-size-complex="12pt"/>
    </style:style>
    <style:style style:name="P17" style:family="paragraph" style:parent-style-name="Standard">
      <style:paragraph-properties fo:margin-left="8.02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fd1ae1" officeooo:paragraph-rsid="00fd1ae1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8.02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f42a23" officeooo:paragraph-rsid="00fd1ae1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8.02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f42a23" officeooo:paragraph-rsid="01033895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8.02cm" fo:margin-right="0cm" fo:margin-top="0cm" fo:margin-bottom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f42a23" officeooo:paragraph-rsid="00fd1ae1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fd1ae1" officeooo:paragraph-rsid="00fefd4c" style:font-size-asian="12pt" style:font-weight-asian="normal" style:font-name-complex="Arial" style:font-size-complex="12pt" style:font-weight-complex="normal"/>
    </style:style>
    <style:style style:name="P22" style:family="paragraph" style:parent-style-name="Title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/>
      <style:text-properties style:font-name="Nimbus Roman No9 L" fo:font-size="12pt" fo:font-weight="bold" officeooo:paragraph-rsid="0021e950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/>
      <style:text-properties style:font-name="Nimbus Roman No9 L" fo:font-size="12pt" fo:font-weight="bold" officeooo:rsid="00cf998d" officeooo:paragraph-rsid="0021e950" style:font-size-asian="12pt" style:font-weight-asian="bold" style:font-size-complex="12pt" style:font-weight-complex="bold"/>
    </style:style>
    <style:style style:name="T1" style:family="text">
      <style:text-properties officeooo:rsid="0021e950"/>
    </style:style>
    <style:style style:name="T2" style:family="text">
      <style:text-properties officeooo:rsid="00cf998d"/>
    </style:style>
    <style:style style:name="T3" style:family="text">
      <style:text-properties officeooo:rsid="00ebd89b"/>
    </style:style>
    <style:style style:name="T4" style:family="text">
      <style:text-properties officeooo:rsid="00fa05a3"/>
    </style:style>
    <style:style style:name="T5" style:family="text">
      <style:text-properties officeooo:rsid="00f949eb"/>
    </style:style>
    <style:style style:name="T6" style:family="text">
      <style:text-properties officeooo:rsid="0007daad"/>
    </style:style>
    <style:style style:name="T7" style:family="text">
      <style:text-properties officeooo:rsid="0002249d"/>
    </style:style>
    <style:style style:name="T8" style:family="text">
      <style:text-properties officeooo:rsid="0016aeca"/>
    </style:style>
    <style:style style:name="T9" style:family="text">
      <style:text-properties officeooo:rsid="000f6373"/>
    </style:style>
    <style:style style:name="T10" style:family="text">
      <style:text-properties officeooo:rsid="000b664d"/>
    </style:style>
    <style:style style:name="T11" style:family="text">
      <style:text-properties officeooo:rsid="000d32d8"/>
    </style:style>
    <style:style style:name="T12" style:family="text">
      <style:text-properties officeooo:rsid="000da29e"/>
    </style:style>
    <style:style style:name="T13" style:family="text">
      <style:text-properties officeooo:rsid="00028c91"/>
    </style:style>
    <style:style style:name="T14" style:family="text">
      <style:text-properties officeooo:rsid="000364a7"/>
    </style:style>
    <style:style style:name="T15" style:family="text">
      <style:text-properties officeooo:rsid="000f9d21"/>
    </style:style>
    <style:style style:name="T16" style:family="text">
      <style:text-properties officeooo:rsid="00fd1ae1"/>
    </style:style>
    <style:style style:name="T17" style:family="text">
      <style:text-properties officeooo:rsid="01017bfe"/>
    </style:style>
    <style:style style:name="T18" style:family="text">
      <style:text-properties officeooo:rsid="0102b9d2"/>
    </style:style>
    <style:style style:name="T19" style:family="text">
      <style:text-properties officeooo:rsid="01033895"/>
    </style:style>
    <style:style style:name="T20" style:family="text">
      <style:text-properties officeooo:rsid="010532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1">º </text:span><text:span text:style-name="T3">1</text:span><text:span text:style-name="T4">4</text:span><text:span text:style-name="T17">2</text:span>/201<text:span text:style-name="T2">5</text:span></text:p>
      <text:p text:style-name="P5"/>
      <text:p text:style-name="P5"/>
      <text:p text:style-name="P5"/>
      <text:p text:style-name="P12">Requer<text:span text:style-name="T18">em</text:span> Voto de Congratulações <text:span text:style-name="T18">a</text:span><text:span text:style-name="T16">o</text:span><text:span text:style-name="T7"> </text:span><text:span text:style-name="T8">S</text:span><text:span text:style-name="T16">MI</text:span><text:span text:style-name="T8"> Serviços </text:span><text:span text:style-name="T16">d</text:span><text:span text:style-name="T8">e Medicina Por Imagem Ltda</text:span><text:span text:style-name="T9">, </text:span><text:span text:style-name="T7">pela passagem de </text:span>seus <text:span text:style-name="T8">13</text:span> anos de fundação.</text:p>
      <text:p text:style-name="P13"/>
      <text:p text:style-name="P13"/>
      <text:p text:style-name="P13">O<text:span text:style-name="T18">s</text:span> Vereador<text:span text:style-name="T18">es</text:span> que este subscreve<text:span text:style-name="T18">m</text:span>:</text:p>
      <text:p text:style-name="P13"/>
      <text:p text:style-name="P13">Considerando que <text:span text:style-name="T16">o</text:span><text:span text:style-name="T7"> </text:span><text:span text:style-name="T8">S</text:span><text:span text:style-name="T16">MI</text:span><text:span text:style-name="T8"> Serviços </text:span><text:span text:style-name="T16">d</text:span><text:span text:style-name="T8">e Medicina Por Imagem Ltda</text:span><text:span text:style-name="T9">,</text:span><text:span text:style-name="T10"> </text:span><text:span text:style-name="T11">em </text:span><text:span text:style-name="T12">fevereiro</text:span><text:span text:style-name="T11"> do ano corrente está completando </text:span><text:span text:style-name="T8">13</text:span><text:span text:style-name="T11"> anos de fundação.</text:span></text:p>
      <text:p text:style-name="P14"/>
      <text:p text:style-name="P13"><text:span text:style-name="T13">Considerando esse histórico e a respeitável marca </text:span>pelos relevantes serviços prestados a toda comunidade <text:span text:style-name="T13">de Novo Hamburgo</text:span>, torna-se mais do que justa essa <text:span text:style-name="T14">singela </text:span>deferência.</text:p>
      <text:p text:style-name="P6"/>
      <text:p text:style-name="P6">ISSO POSTO,</text:p>
      <text:p text:style-name="P6">REQUER<text:span text:style-name="T18">EM</text:span>:</text:p>
      <text:p text:style-name="P6"/>
      <text:p text:style-name="P16">1. Seja consignado em Ata Voto de Congratulações <text:span text:style-name="T18">a</text:span><text:span text:style-name="T16">o</text:span><text:span text:style-name="T12"> </text:span><text:span text:style-name="T8">S</text:span><text:span text:style-name="T16">MI</text:span><text:span text:style-name="T8"> Serviços </text:span><text:span text:style-name="T16">d</text:span><text:span text:style-name="T8">e Medicina Por Imagem Ltda</text:span><text:span text:style-name="T9">,</text:span> pela passagem de seus <text:span text:style-name="T8">13</text:span> anos de fundação; e</text:p>
      <text:p text:style-name="P7"/>
      <text:p text:style-name="P16">2. Seja oficiad<text:span text:style-name="T20">o</text:span> à Dire<text:span text:style-name="T7">ção d</text:span><text:span text:style-name="T16">o</text:span><text:span text:style-name="T7"> </text:span><text:span text:style-name="T8">S</text:span><text:span text:style-name="T16">MI </text:span><text:span text:style-name="T8">Serviços </text:span><text:span text:style-name="T16">d</text:span><text:span text:style-name="T8">e Medicina Por Imagem Ltda</text:span><text:span text:style-name="T9">,</text:span><text:span text:style-name="T10"> </text:span>com as congratulações em nome desta Casa Legislativa.</text:p>
      <text:p text:style-name="P9"/>
      <text:p text:style-name="P8">Novo Hamburgo, <text:span text:style-name="T16">6</text:span><text:span text:style-name="T6"> de fevereiro de 201</text:span><text:span text:style-name="T15">5</text:span><text:span text:style-name="T16">.</text:span></text:p>
      <text:p text:style-name="P15"/>
      <text:p text:style-name="P10"><text:s text:c="8"/></text:p>
      <text:p text:style-name="P10"/>
      <text:p text:style-name="P20"><text:span text:style-name="T5">Vereador </text:span><text:span text:style-name="T6">Insp</text:span><text:span text:style-name="T16">etor Luz</text:span></text:p>
      <text:p text:style-name="P18"><text:span text:style-name="T16"/></text:p>
      <text:p text:style-name="P18"><text:span text:style-name="T16"/></text:p>
      <text:p text:style-name="P19"><text:span text:style-name="T19">Vereador Gerson Peteffi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1">Obs.: Redação conforme o original do<text:span text:style-name="T19">s</text:span> autor<text:span text:style-name="T19">es</text:span>.</text:p>
      <text:p text:style-name="P21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ef8d5f" officeooo:paragraph-rsid="00ef8d5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2-06T12:26: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13" meta:character-count="12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