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0eb6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nux Libertine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1a1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31a11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31a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0231a11" style:font-size-asian="8pt" style:font-weight-asian="normal" style:font-size-complex="8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none" officeooo:paragraph-rsid="00231a11" style:font-size-asian="8pt" style:font-size-complex="8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31a11" style:font-size-asian="8pt" style:font-size-complex="8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f221d"/>
    </style:style>
    <style:style style:name="T8" style:family="text">
      <style:text-properties style:font-name="Nimbus Roman No9 L" officeooo:rsid="0020eb63"/>
    </style:style>
    <style:style style:name="T9" style:family="text">
      <style:text-properties style:font-name="Nimbus Roman No9 L" officeooo:rsid="00231a11"/>
    </style:style>
    <style:style style:name="T10" style:family="text">
      <style:text-properties officeooo:rsid="001f221d"/>
    </style:style>
    <style:style style:name="T11" style:family="text">
      <style:text-properties officeooo:rsid="00231a11"/>
    </style:style>
    <style:style style:name="T12" style:family="text">
      <style:text-properties style:font-name-complex="Arial"/>
    </style:style>
    <style:style style:name="T13" style:family="text">
      <style:text-properties fo:font-size="12pt"/>
    </style:style>
    <style:style style:name="T14" style:family="text">
      <style:text-properties fo:font-size="12pt" officeooo:rsid="00154761" style:font-size-asian="12pt" style:font-name-complex="Arial" style:font-size-complex="12pt"/>
    </style:style>
    <style:style style:name="T15" style:family="text">
      <style:text-properties fo:font-size="12pt" officeooo:rsid="001f221d" style:font-size-asian="12pt" style:font-name-complex="Arial" style:font-size-complex="12pt"/>
    </style:style>
    <style:style style:name="T16" style:family="text">
      <style:text-properties fo:font-size="12pt" officeooo:rsid="0020eb63" style:font-size-asian="12pt" style:font-name-complex="Arial" style:font-size-complex="12pt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T19" style:family="text">
      <style:text-properties officeooo:rsid="000c7b49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31</text:span>/<text:span text:style-name="T1">20</text:span><text:span text:style-name="T2">1</text:span><text:span text:style-name="T10">5</text:span></text:p>
      <text:p text:style-name="P12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4">Solicita capina e limpeza junto ao meio</text:span><text:span text:style-name="T9">-</text:span><text:span text:style-name="T4">fio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7">em toda </text:span><text:span text:style-name="T9">a </text:span><text:span text:style-name="T7">extensão </text:span><text:span text:style-name="T6">da </text:span><text:span text:style-name="T9">R</text:span><text:span text:style-name="T6">ua </text:span><text:span text:style-name="T8">Col</text:span><text:span text:style-name="T9">ú</text:span><text:span text:style-name="T8">mbia</text:span><text:span text:style-name="T4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8">Canudos.</text:span>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1"><text:span text:style-name="T4">A comunidade solicita a capina e limpeza junto ao meio</text:span><text:span text:style-name="T9">-</text:span><text:span text:style-name="T4">fio </text:span><text:span text:style-name="T7">em toda </text:span><text:span text:style-name="T9">a </text:span><text:span text:style-name="T7">extensão </text:span><text:span text:style-name="T6">da </text:span><text:span text:style-name="T9">R</text:span><text:span text:style-name="T6">ua </text:span><text:span text:style-name="T8">Col</text:span><text:span text:style-name="T9">ú</text:span><text:span text:style-name="T8">mbia</text:span><text:span text:style-name="T7">, no Bairro </text:span><text:span text:style-name="T8">Canudos</text:span><text:span text:style-name="T4">, devido às más condições de conservação </text:span><text:span text:style-name="T9">d</text:span><text:span text:style-name="T4">o passeio público. </text:span><text:span text:style-name="T9">E</text:span><text:span text:style-name="T4">ncontra-se tomado pelo mato e lixo, o que torna o local inseguro e não permite a passagem e circulação dos pedestres com tranquilidade.</text:span></text:p>
      <text:p text:style-name="P19">Sabedores da atenção de Vossa Excelência aos anseios da comunidade, contamos com seu apoio neste pedido.</text:p>
      <text:p text:style-name="P19"><text:span text:style-name="T14">Novo Hamburgo, </text:span><text:span text:style-name="T15">0</text:span><text:span text:style-name="T16">5</text:span><text:span text:style-name="T15"> de fevereiro</text:span><text:span text:style-name="T14"> de 201</text:span><text:span text:style-name="T15">5</text:span></text:p>
      <text:p text:style-name="P9"/>
      <text:p text:style-name="P6"/>
      <text:p text:style-name="P6"/>
      <text:p text:style-name="P14"/>
      <text:p text:style-name="P15"><text:tab/>Vereador <text:span text:style-name="T3">Inspetor </text:span><text:span text:style-name="T1"><text:s/>Luz</text:span></text:p>
      <text:p text:style-name="P16"/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8">Obs: redação conforme original do autor</text:p>
      <text:p text:style-name="P20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none" officeooo:paragraph-rsid="00231a11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31a11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0231a11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5M42S</meta:editing-duration>
    <meta:initial-creator>Marcus Moraes</meta:initial-creator>
    <dc:date>2015-02-06T11:18:45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6" meta:character-count="1281"/>
    <meta:user-defined meta:name="Info 1"/>
    <meta:user-defined meta:name="Info 2"/>
    <meta:user-defined meta:name="Info 3"/>
    <meta:user-defined meta:name="Info 4"/>
  </office:meta>
</office:document-meta>
</file>