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b1f7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303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303" style:font-size-asian="7pt" style:font-size-complex="7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10a0d0"/>
    </style:style>
    <style:style style:name="T6" style:family="text">
      <style:text-properties officeooo:rsid="00126894"/>
    </style:style>
    <style:style style:name="T7" style:family="text">
      <style:text-properties officeooo:rsid="00170de8"/>
    </style:style>
    <style:style style:name="T8" style:family="text">
      <style:text-properties officeooo:rsid="00186f1f"/>
    </style:style>
    <style:style style:name="T9" style:family="text">
      <style:text-properties officeooo:rsid="0018b0cb"/>
    </style:style>
    <style:style style:name="T10" style:family="text">
      <style:text-properties officeooo:rsid="00192e0d"/>
    </style:style>
    <style:style style:name="T11" style:family="text">
      <style:text-properties officeooo:rsid="001a51bb"/>
    </style:style>
    <style:style style:name="T12" style:family="text">
      <style:text-properties officeooo:rsid="001b1f7b"/>
    </style:style>
    <style:style style:name="T13" style:family="text">
      <style:text-properties officeooo:rsid="001d5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134</text:span>/<text:span text:style-name="T1">20</text:span><text:span text:style-name="T4">1</text:span><text:span text:style-name="T9">5</text:span></text:p>
      <text:p text:style-name="P4"/>
      <text:p text:style-name="P10"/>
      <text:p text:style-name="P11">Solicita <text:span text:style-name="T2">consertos de buracos </text:span><text:span text:style-name="T5">e irregularidades </text:span><text:span text:style-name="T6"><text:s/></text:span><text:span text:style-name="T7"><text:s/></text:span><text:span text:style-name="T8">em frente ao n</text:span><text:span text:style-name="T13">º</text:span><text:span text:style-name="T8"> </text:span><text:span text:style-name="T12">4033</text:span><text:span text:style-name="T8">, </text:span><text:span text:style-name="T10">da </text:span><text:span text:style-name="T12">A</text:span><text:span text:style-name="T13">venida</text:span><text:span text:style-name="T12"> Pedro Adams Filho</text:span><text:span text:style-name="T10">, no Bairro </text:span><text:span text:style-name="T12">P</text:span><text:span text:style-name="T13">á</text:span><text:span text:style-name="T12">tria Nova</text:span><text:span text:style-name="T10">.</text:span></text:p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3">Há necessidade de <text:span text:style-name="T2">consertos de buracos </text:span><text:span text:style-name="T5">e irregularidades</text:span><text:span text:style-name="T7"> </text:span><text:span text:style-name="T8">em frente ao n</text:span><text:span text:style-name="T13">º</text:span><text:span text:style-name="T10"> </text:span><text:span text:style-name="T12">4033</text:span><text:span text:style-name="T8">, </text:span><text:span text:style-name="T10">da </text:span><text:span text:style-name="T12">A</text:span><text:span text:style-name="T13">venida</text:span><text:span text:style-name="T12"> Pedro Adams Filho</text:span><text:span text:style-name="T10">, no Bairro </text:span><text:span text:style-name="T12">P</text:span><text:span text:style-name="T13">á</text:span><text:span text:style-name="T12">tria Nova</text:span><text:span text:style-name="T3">,</text:span><text:span text:style-name="T2"> </text:span>uma vez que a pavimentação encontra-se em péssimo estado de conservação, apresentando uma série de irregularidades e buracos que dificultam o trânsito de veículos nessa via pública.</text:p>
      <text:p text:style-name="P12"/>
      <text:p text:style-name="P12"/>
      <text:p text:style-name="P12">Diante do acima exposto e sabedores da atenção de Vossa Excelência aos reais anseios da comunidade, contamos com seu apoio no atendimento deste pedido.</text:p>
      <text:p text:style-name="P12"><text:tab/></text:p>
      <text:p text:style-name="P12"/>
      <text:p text:style-name="P12">Novo Hamburgo, <text:span text:style-name="T9">0</text:span><text:span text:style-name="T13">6</text:span><text:span text:style-name="T9"> de fevereiro</text:span><text:span text:style-name="T3"> </text:span><text:span text:style-name="T2">de 201</text:span><text:span text:style-name="T8">5</text:span></text:p>
      <text:p text:style-name="P14"/>
      <text:p text:style-name="P5"/>
      <text:p text:style-name="P5"/>
      <text:p text:style-name="P5"/>
      <text:p text:style-name="P7"><text:tab/>Vereador <text:span text:style-name="T5">Inspetor </text:span><text:span text:style-name="T1"><text:s/>Luz</text:span></text:p>
      <text:p text:style-name="P8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.: Redação conforme o original dos autores.</text:p>
      <text:p text:style-name="P15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303" style:font-size-asian="7pt" style:font-size-complex="7pt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303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7M41S</meta:editing-duration>
    <meta:initial-creator>Marcus Moraes</meta:initial-creator>
    <dc:date>2015-02-06T11:38:21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6" meta:word-count="217" meta:character-count="1334"/>
    <meta:user-defined meta:name="Info 1"/>
    <meta:user-defined meta:name="Info 2"/>
    <meta:user-defined meta:name="Info 3"/>
    <meta:user-defined meta:name="Info 4"/>
  </office:meta>
</office:document-meta>
</file>