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officeooo:rsid="00189dd5" officeooo:paragraph-rsid="001d428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33851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37891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378911" officeooo:paragraph-rsid="0037891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428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paragraph-rsid="0033851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37b62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4287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3ad735" style:font-size-asian="12pt" style:font-weight-asian="normal" style:font-size-complex="12pt" style:font-weight-complex="normal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a875e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1acc5"/>
    </style:style>
    <style:style style:name="T3" style:family="text">
      <style:text-properties officeooo:rsid="002fc450"/>
    </style:style>
    <style:style style:name="T4" style:family="text">
      <style:text-properties officeooo:rsid="00338510"/>
    </style:style>
    <style:style style:name="T5" style:family="text">
      <style:text-properties officeooo:rsid="00362f36"/>
    </style:style>
    <style:style style:name="T6" style:family="text">
      <style:text-properties officeooo:rsid="00378911"/>
    </style:style>
    <style:style style:name="T7" style:family="text">
      <style:text-properties officeooo:rsid="0037b629"/>
    </style:style>
    <style:style style:name="T8" style:family="text">
      <style:text-properties officeooo:rsid="00390350"/>
    </style:style>
    <style:style style:name="T9" style:family="text">
      <style:text-properties officeooo:rsid="003a875e"/>
    </style:style>
    <style:style style:name="T10" style:family="text">
      <style:text-properties officeooo:rsid="003ad73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9">136</text:span>/201<text:span text:style-name="T6">5</text:span></text:p>
      <text:p text:style-name="P15">Solicita <text:span text:style-name="T9">r</text:span><text:span text:style-name="T8">eposição</text:span><text:span text:style-name="T4"> da tampa </text:span><text:span text:style-name="T6">e conserto da </text:span><text:s/>boca-de-lobo <text:span text:style-name="T10">da</text:span> <text:span text:style-name="T10">Rua Fortaleza,</text:span><text:span text:style-name="T9"> </text:span><text:span text:style-name="T8">em frente ao n</text:span><text:span text:style-name="T9">º</text:span><text:span text:style-name="T8"> 374, </text:span><text:span text:style-name="T9">n</text:span><text:span text:style-name="T8">o Bairro Boa Vista.</text:span></text:p>
      <text:p text:style-name="P17"><text:span text:style-name="T2">O Vereador</text:span> que este subscreve solicita à Mesa, <text:span text:style-name="T3">após os trâmites regimentais, </text:span>sirva-se enviar cópia da presente proposição ao Exmo. Sr. Prefeito Municipal, para que estude a viabilidade da mesma, considerando que: </text:p>
      <text:p text:style-name="P17"><text:span text:style-name="T10">É necessária a </text:span><text:span text:style-name="T9">r</text:span><text:span text:style-name="T8">eposição</text:span><text:span text:style-name="T4"> da tampa </text:span><text:span text:style-name="T6">e conserto da </text:span><text:span text:style-name="T8"><text:s/>boca-de-lobo </text:span><text:span text:style-name="T10">da</text:span><text:span text:style-name="T8"> </text:span><text:span text:style-name="T10">Rua Fortaleza,</text:span><text:span text:style-name="T9"> </text:span><text:span text:style-name="T8">em frente ao n</text:span><text:span text:style-name="T9">º</text:span><text:span text:style-name="T8"> 374, </text:span><text:span text:style-name="T9">n</text:span><text:span text:style-name="T8">o Bairro Boa Vista.</text:span></text:p>
      <text:p text:style-name="P12"/>
      <text:p text:style-name="P11">Diante do exposto, solicita a execução <text:span text:style-name="T6">da mesma</text:span>, lembrando que a realização deste pedido será uma atitude positiva para a prevenção de acidentes e para a melhoria na qualidade de vida dos hamburguenses.</text:p>
      <text:p text:style-name="P11"/>
      <text:p text:style-name="P9">Na certeza de contar com vossa especial atenção, desde já, afirmo nesta oportunidade meus protestos de elevada estima e consideração.</text:p>
      <text:p text:style-name="P9"/>
      <text:p text:style-name="P9"/>
      <text:p text:style-name="P10"><text:s/>Novo Hamburgo, <text:span text:style-name="T8">0</text:span><text:span text:style-name="T10">6</text:span><text:span text:style-name="T8"> de fevereiro</text:span><text:span text:style-name="T4"> de 201</text:span><text:span text:style-name="T6">5</text:span>.</text:p>
      <text:p text:style-name="P14"><text:s text:c="22"/>Vereado<text:span text:style-name="T2">r Inspetor Luz</text:span></text:p>
      <text:p text:style-name="P7"/>
      <text:p text:style-name="P7"/>
      <text:p text:style-name="P7"/>
      <text:p text:style-name="P7"/>
      <text:p text:style-name="P7"/>
      <text:p text:style-name="P13"/>
      <text:p text:style-name="P13"/>
      <text:p text:style-name="P13"/>
      <text:p text:style-name="P13"/>
      <text:p text:style-name="P13"/>
      <text:p text:style-name="P13">Obs.: Redação conforme original do autor.</text:p>
      <text:p text:style-name="P8">/<text:span text:style-name="T5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a875e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2-06T11:54:4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18" meta:character-count="133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tmp/PPS%202013/PPS%202013/PPS%202013/AppData/Local/Microsoft/Windows/AppData/Local/Microsoft/Windows/Temporary%20Internet%20Files/usr/lib/openoffice/share/template/pt-BR/CMNH/ped-provid.odt" meta:date="2010-09-29T13:22:32"/>
  </office:meta>
</office:document-meta>
</file>