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5daba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6a4e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24c65" officeooo:paragraph-rsid="00fefd4c" style:font-size-asian="12pt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officeooo:rsid="0021e950"/>
    </style:style>
    <style:style style:name="T2" style:family="text">
      <style:text-properties officeooo:rsid="00cf998d"/>
    </style:style>
    <style:style style:name="T3" style:family="text">
      <style:text-properties officeooo:rsid="00ebd89b"/>
    </style:style>
    <style:style style:name="T4" style:family="text">
      <style:text-properties officeooo:rsid="00fa05a3"/>
    </style:style>
    <style:style style:name="T5" style:family="text">
      <style:text-properties officeooo:rsid="00f949eb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16aeca"/>
    </style:style>
    <style:style style:name="T9" style:family="text">
      <style:text-properties officeooo:rsid="000f6373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da29e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0f9d21"/>
    </style:style>
    <style:style style:name="T16" style:family="text">
      <style:text-properties officeooo:rsid="0011056b"/>
    </style:style>
    <style:style style:name="T17" style:family="text">
      <style:text-properties officeooo:rsid="00fd1ae1"/>
    </style:style>
    <style:style style:name="T18" style:family="text">
      <style:text-properties style:font-name="Nimbus Roman No9 L" officeooo:rsid="00fd1ae1" style:font-name-complex="Arial"/>
    </style:style>
    <style:style style:name="T19" style:family="text">
      <style:text-properties officeooo:rsid="01017bfe"/>
    </style:style>
    <style:style style:name="T20" style:family="text">
      <style:text-properties officeooo:rsid="0103b872"/>
    </style:style>
    <style:style style:name="T21" style:family="text">
      <style:text-properties style:font-name="Linux Libertine"/>
    </style:style>
    <style:style style:name="T22" style:family="text">
      <style:text-properties style:font-name="Linux Libertine" fo:font-size="10pt" style:font-size-asian="10pt" style:font-size-complex="10pt"/>
    </style:style>
    <style:style style:name="T23" style:family="text">
      <style:text-properties style:font-name="Linux Libertine" fo:font-size="10pt" officeooo:rsid="0002249d" style:font-size-asian="10pt" style:font-size-complex="10pt"/>
    </style:style>
    <style:style style:name="T24" style:family="text">
      <style:text-properties style:font-name="Linux Libertine" fo:font-size="10pt" officeooo:rsid="001793b8" style:font-size-asian="10pt" style:font-size-complex="10pt"/>
    </style:style>
    <style:style style:name="T25" style:family="text">
      <style:text-properties style:font-name="Linux Libertine" fo:font-size="10pt" officeooo:rsid="000f6373" style:font-size-asian="10pt" style:font-size-complex="10pt"/>
    </style:style>
    <style:style style:name="T26" style:family="text">
      <style:text-properties style:font-name="Linux Libertine" fo:font-size="10pt" officeooo:rsid="0011056b" style:font-size-asian="10pt" style:font-size-complex="10pt"/>
    </style:style>
    <style:style style:name="T27" style:family="text">
      <style:text-properties style:font-name="Linux Libertine" officeooo:rsid="0002249d"/>
    </style:style>
    <style:style style:name="T28" style:family="text">
      <style:text-properties style:font-name="Linux Libertine" officeooo:rsid="001793b8"/>
    </style:style>
    <style:style style:name="T29" style:family="text">
      <style:text-properties style:font-name="Linux Libertine" officeooo:rsid="000f6373"/>
    </style:style>
    <style:style style:name="T30" style:family="text">
      <style:text-properties style:font-name="Linux Libertine" officeooo:rsid="0011056b"/>
    </style:style>
    <style:style style:name="T31" style:family="text">
      <style:text-properties officeooo:rsid="001793b8"/>
    </style:style>
    <style:style style:name="T32" style:family="text">
      <style:text-properties officeooo:rsid="0105daba"/>
    </style:style>
    <style:style style:name="T33" style:family="text">
      <style:text-properties officeooo:rsid="0106a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1">º </text:span><text:span text:style-name="T3">1</text:span><text:span text:style-name="T4">4</text:span><text:span text:style-name="T32">4</text:span>/201<text:span text:style-name="T2">5</text:span></text:p>
      <text:p text:style-name="P6"><text:span text:style-name="T2"/></text:p>
      <text:p text:style-name="P5"/>
      <text:p text:style-name="P5"/>
      <text:p text:style-name="P12">Requer Voto de Congratulações <text:span text:style-name="T20">à</text:span><text:span text:style-name="T7"> </text:span><text:span text:style-name="T16">Red River Ind. Com. </text:span><text:span text:style-name="T32">e</text:span><text:span text:style-name="T16"> Marketing Ltda</text:span><text:span text:style-name="T33">.</text:span><text:span text:style-name="T9">, </text:span><text:span text:style-name="T7">pela passagem de seus </text:span><text:span text:style-name="T16">19</text:span><text:span text:style-name="T7"> anos de fundação.</text:span></text:p>
      <text:p text:style-name="P12">.</text:p>
      <text:p text:style-name="P13"/>
      <text:p text:style-name="P13"/>
      <text:p text:style-name="P13">O Vereador que este subscreve:</text:p>
      <text:p text:style-name="P13"/>
      <text:p text:style-name="P14">Considerando que <text:span text:style-name="T20">a</text:span><text:span text:style-name="T7"> </text:span><text:span text:style-name="T16">Red River Ind. Com. </text:span><text:span text:style-name="T32">e</text:span><text:span text:style-name="T16"> Marketing Ltda</text:span><text:span text:style-name="T32">.</text:span><text:span text:style-name="T9">,</text:span><text:span text:style-name="T10"> </text:span><text:span text:style-name="T11">em </text:span><text:span text:style-name="T12">fevereiro</text:span><text:span text:style-name="T11"> do ano corrente está completando </text:span><text:span text:style-name="T33">19 </text:span><text:span text:style-name="T11">anos de fundação.</text:span></text:p>
      <text:p text:style-name="P15"/>
      <text:p text:style-name="P13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17"/>
      <text:p text:style-name="P17">ISSO POSTO,</text:p>
      <text:p text:style-name="P17">REQUER:</text:p>
      <text:p text:style-name="P17"/>
      <text:p text:style-name="P20">1. Seja consignado em Ata Voto de Congratulações <text:span text:style-name="T20">à</text:span><text:span text:style-name="T12"> </text:span><text:span text:style-name="T16">Red River Ind. Com. </text:span><text:span text:style-name="T32">e</text:span><text:span text:style-name="T16"> Marketing Ltda</text:span><text:span text:style-name="T33">.</text:span><text:span text:style-name="T9">,</text:span> pela passagem de seus<text:span text:style-name="T32"> 19</text:span> anos de fundação; e</text:p>
      <text:p text:style-name="P18"/>
      <text:p text:style-name="P21">2. Seja oficiad<text:span text:style-name="T32">o</text:span> à <text:span text:style-name="T20">d</text:span>ire<text:span text:style-name="T7">ção d</text:span><text:span text:style-name="T20">a</text:span><text:span text:style-name="T7"> </text:span><text:span text:style-name="T16">Red River Ind. Com. </text:span><text:span text:style-name="T32">e</text:span><text:span text:style-name="T16"> Marketing Ltda</text:span><text:span text:style-name="T33">.</text:span><text:span text:style-name="T9">,</text:span><text:span text:style-name="T10"> </text:span>com as congratulações em nome desta Casa Legislativa.</text:p>
      <text:p text:style-name="P9"/>
      <text:p text:style-name="P19">Novo Hamburgo, <text:span text:style-name="T17">6</text:span><text:span text:style-name="T6"> de fevereiro de 201</text:span><text:span text:style-name="T15">5</text:span><text:span text:style-name="T17">.</text:span></text:p>
      <text:p text:style-name="P16"/>
      <text:p text:style-name="P10"><text:s text:c="8"/></text:p>
      <text:p text:style-name="P10"/>
      <text:p text:style-name="P8"><text:span text:style-name="T5">Vereador </text:span><text:span text:style-name="T6">Insp</text:span><text:span text:style-name="T17">etor Luz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22"><text:span text:style-name="T17"/></text:p>
      <text:p text:style-name="P11">Obs.: Redação conforme o original do autor.</text:p>
      <text:p text:style-name="P23"><text:span text:style-name="T17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Mono L" svg:font-family="'Nimbus Mono L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9T12:1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11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