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f42a23" officeooo:paragraph-rsid="00fd1ae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d1ae1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fefd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fd1ae1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d1ae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6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fd1ae1" officeooo:paragraph-rsid="00fd1ae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fd1ae1" officeooo:paragraph-rsid="00fd1ae1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fd1ae1" officeooo:paragraph-rsid="00fefd4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5daba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7d459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7d459" style:font-size-asian="12pt" style:font-name-complex="Arial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7d459" style:font-size-asian="12pt" style:font-name-complex="Arial" style:font-size-complex="12pt"/>
    </style:style>
    <style:style style:name="P23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T1" style:family="text">
      <style:text-properties officeooo:rsid="0021e950"/>
    </style:style>
    <style:style style:name="T2" style:family="text">
      <style:text-properties officeooo:rsid="00cf998d"/>
    </style:style>
    <style:style style:name="T3" style:family="text">
      <style:text-properties officeooo:rsid="00ebd89b"/>
    </style:style>
    <style:style style:name="T4" style:family="text">
      <style:text-properties officeooo:rsid="00fa05a3"/>
    </style:style>
    <style:style style:name="T5" style:family="text">
      <style:text-properties officeooo:rsid="00f949eb"/>
    </style:style>
    <style:style style:name="T6" style:family="text">
      <style:text-properties officeooo:rsid="0007daad"/>
    </style:style>
    <style:style style:name="T7" style:family="text">
      <style:text-properties officeooo:rsid="0002249d"/>
    </style:style>
    <style:style style:name="T8" style:family="text">
      <style:text-properties officeooo:rsid="000f6373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0da29e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0f9d21"/>
    </style:style>
    <style:style style:name="T15" style:family="text">
      <style:text-properties officeooo:rsid="0011056b"/>
    </style:style>
    <style:style style:name="T16" style:family="text">
      <style:text-properties officeooo:rsid="00fd1ae1"/>
    </style:style>
    <style:style style:name="T17" style:family="text">
      <style:text-properties officeooo:rsid="0103b872"/>
    </style:style>
    <style:style style:name="T18" style:family="text">
      <style:text-properties style:font-name="Linux Libertine" fo:font-size="10pt" officeooo:rsid="0002249d" style:font-size-asian="10pt" style:font-size-complex="10pt"/>
    </style:style>
    <style:style style:name="T19" style:family="text">
      <style:text-properties style:font-name="Linux Libertine" fo:font-size="10pt" officeooo:rsid="000f6373" style:font-size-asian="10pt" style:font-size-complex="10pt"/>
    </style:style>
    <style:style style:name="T20" style:family="text">
      <style:text-properties style:font-name="Linux Libertine" fo:font-size="10pt" officeooo:rsid="0106a4e5" style:font-size-asian="10pt" style:font-size-complex="10pt"/>
    </style:style>
    <style:style style:name="T21" style:family="text">
      <style:text-properties style:font-name="Linux Libertine" fo:font-size="10pt" officeooo:rsid="00129d14" style:font-size-asian="10pt" style:font-size-complex="10pt"/>
    </style:style>
    <style:style style:name="T22" style:family="text">
      <style:text-properties style:font-name="Linux Libertine" officeooo:rsid="0002249d"/>
    </style:style>
    <style:style style:name="T23" style:family="text">
      <style:text-properties style:font-name="Linux Libertine" officeooo:rsid="000f6373"/>
    </style:style>
    <style:style style:name="T24" style:family="text">
      <style:text-properties style:font-name="Linux Libertine" officeooo:rsid="0106a4e5"/>
    </style:style>
    <style:style style:name="T25" style:family="text">
      <style:text-properties style:font-name="Linux Libertine" officeooo:rsid="00129d14"/>
    </style:style>
    <style:style style:name="T26" style:family="text">
      <style:text-properties officeooo:rsid="0105daba"/>
    </style:style>
    <style:style style:name="T27" style:family="text">
      <style:text-properties officeooo:rsid="0106a4e5"/>
    </style:style>
    <style:style style:name="T28" style:family="text">
      <style:text-properties officeooo:rsid="0107d459"/>
    </style:style>
    <style:style style:name="T29" style:family="text">
      <style:text-properties officeooo:rsid="00129d14"/>
    </style:style>
    <style:style style:name="T30" style:family="text">
      <style:text-properties style:font-name="Nimbus Roman No9 L" officeooo:rsid="00129d14"/>
    </style:style>
    <style:style style:name="T31" style:family="text">
      <style:text-properties style:font-name="Nimbus Roman No9 L" officeooo:rsid="0107d4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1">º </text:span><text:span text:style-name="T3">1</text:span><text:span text:style-name="T4">4</text:span><text:span text:style-name="T28">5</text:span>/201<text:span text:style-name="T2">5</text:span></text:p>
      <text:p text:style-name="P5"/>
      <text:p text:style-name="P5"/>
      <text:p text:style-name="P5"/>
      <text:p text:style-name="P20">R<text:span text:style-name="T27">equer Voto de Congratulações</text:span><text:span text:style-name="T28"> à</text:span><text:span text:style-name="T7"> </text:span><text:span text:style-name="T29">M</text:span><text:span text:style-name="T28">V</text:span><text:span text:style-name="T29"> Trevisan Marketing </text:span><text:span text:style-name="T28">e</text:span><text:span text:style-name="T29"> Eventos</text:span><text:span text:style-name="T8">, </text:span><text:span text:style-name="T7">pela passagem de </text:span><text:span text:style-name="T27">seus </text:span><text:span text:style-name="T29">8</text:span><text:span text:style-name="T27"> anos de fundação.</text:span></text:p>
      <text:p text:style-name="P19"/>
      <text:p text:style-name="P19"/>
      <text:p text:style-name="P10"/>
      <text:p text:style-name="P10">O Vereador que este subscreve:</text:p>
      <text:p text:style-name="P10"/>
      <text:p text:style-name="P21">Considerando que <text:span text:style-name="T17">a</text:span><text:span text:style-name="T7"> </text:span><text:span text:style-name="T30">M</text:span><text:span text:style-name="T31">V</text:span><text:span text:style-name="T30"> Trevisan Marketing </text:span><text:span text:style-name="T31">e</text:span><text:span text:style-name="T30"> Eventos</text:span><text:span text:style-name="T8">,</text:span><text:span text:style-name="T9"> </text:span><text:span text:style-name="T10">em </text:span><text:span text:style-name="T11">fevereiro</text:span><text:span text:style-name="T10"> do ano corrente está completando </text:span><text:span text:style-name="T28">8</text:span><text:span text:style-name="T27"> </text:span><text:span text:style-name="T10">anos de fundação.</text:span></text:p>
      <text:p text:style-name="P11"/>
      <text:p text:style-name="P10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13"/>
      <text:p text:style-name="P13">ISSO POSTO,</text:p>
      <text:p text:style-name="P13">REQUER:</text:p>
      <text:p text:style-name="P13"/>
      <text:p text:style-name="P22">1. Seja consignado em Ata Voto de Congratulações <text:span text:style-name="T17">à</text:span><text:span text:style-name="T11"> </text:span><text:span text:style-name="T30">M</text:span><text:span text:style-name="T31">V</text:span><text:span text:style-name="T30"> Trevisan Marketing </text:span><text:span text:style-name="T31">e</text:span><text:span text:style-name="T30"> Eventos</text:span><text:span text:style-name="T8">,</text:span> pela passagem de seus<text:span text:style-name="T26"> </text:span><text:span text:style-name="T28">8</text:span> anos de fundação; e</text:p>
      <text:p text:style-name="P14"/>
      <text:p text:style-name="P22">2. Seja oficiad<text:span text:style-name="T26">o</text:span> à <text:span text:style-name="T17">d</text:span>ire<text:span text:style-name="T7">ção d</text:span><text:span text:style-name="T17">a</text:span><text:span text:style-name="T7"> </text:span><text:span text:style-name="T30">M</text:span><text:span text:style-name="T31">V</text:span><text:span text:style-name="T30"> Trevisan Marketing </text:span><text:span text:style-name="T31">e</text:span><text:span text:style-name="T30"> Eventos</text:span><text:span text:style-name="T8">,</text:span><text:span text:style-name="T9"> </text:span>com as congratulações em nome desta Casa Legislativa.</text:p>
      <text:p text:style-name="P7"/>
      <text:p text:style-name="P15">Novo Hamburgo, <text:span text:style-name="T16">6</text:span><text:span text:style-name="T6"> de fevereiro de 201</text:span><text:span text:style-name="T14">5</text:span><text:span text:style-name="T16">.</text:span></text:p>
      <text:p text:style-name="P12"/>
      <text:p text:style-name="P8"><text:s text:c="8"/></text:p>
      <text:p text:style-name="P8"/>
      <text:p text:style-name="P6"><text:span text:style-name="T5">Vereador </text:span><text:span text:style-name="T6">Insp</text:span><text:span text:style-name="T16">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9">Obs.: Redação conforme o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2-09T12:15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2" meta:character-count="12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