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 text:c="5"/>/2015</text:p>
      <text:p text:style-name="P10">Solicita pavimentação asfáltica da Rua Largo dos Bandeirantes, Bairro Canudos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>Esta rua está localizada entre as Ruas José Aloísio Daudt e Ovídio, no Bairro Canudos, e é a única rua sem nenhum tipo de pavimentação, todas as outras vias circunvizinhas tem pavimentação asfáltica, pavimentação irregular ou paralelepípedo. Os moradores sentem-se abandonados pelo Poder Público, o que tem causado grande revolta por parte da população. <text:s text:c="2"/></text:p>
      <text:p text:style-name="P13">Trata-se de uma das ruas mais antigas da Vila Esmeralda, em função disso a <text:s/>comunidade clama por esta melhoria, pois considera terem sido esquecidos pela Prefeitura Municipal. Sabedores de que, esta melhoria trará mais qualidade de vida aos moradores, principalmente as crianças e os idosos que sofrem com problemas respiratórios causados pela poeira e também com o barro que se forma na rua nos dias de chuva.</text:p>
      <text:p text:style-name="P13">Diante do exposto, solicito atenção e providências com urgência ao pedido.</text:p>
      <text:p text:style-name="P12">Novo Hamburgo, 06 de fevereiro de 2015.</text:p>
      <text:p text:style-name="P14">Vereador <text:s/>Sergio Hanich 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: Redação conforme original do autor.</text:p>
      <text:p text:style-name="P6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05T16:24:46.90</dc:date>
    <meta:print-date>2015-02-05T16:22:46.16</meta:print-date>
    <dc:language>pt-BR</dc:language>
    <meta:editing-cycles>55</meta:editing-cycles>
    <meta:editing-duration>PT02H48M01S</meta:editing-duration>
    <meta:document-statistic meta:table-count="0" meta:image-count="1" meta:object-count="0" meta:page-count="1" meta:paragraph-count="15" meta:word-count="242" meta:character-count="15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AppData/Local/Microsoft/Windows/usr/lib/openoffice/share/template/pt-BR/CMNH/timbre-doc-vazio.odt" meta:date="2010-09-01T14:48:09"/>
  </office:meta>
</office:document-meta>
</file>