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f258" style:font-size-asian="7pt" style:font-size-complex="7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0ba4a" officeooo:paragraph-rsid="0020ba4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2f25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1f521a"/>
    </style:style>
    <style:style style:name="T2" style:family="text">
      <style:text-properties officeooo:rsid="0022f25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c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<text:span text:style-name="T2">139</text:span>/201<text:span text:style-name="T1">5</text:span></text:p>
      <text:p text:style-name="P5"><text:span text:style-name="T1">Reitera o </text:span><text:span text:style-name="T2">P</text:span><text:span text:style-name="T1">edido de </text:span><text:span text:style-name="T2">P</text:span><text:span text:style-name="T1">rovidência nº 401/2012 que “</text:span>Solicita asfaltamento da Rua Vereador Arnaldo Reinhardt, no Bairro Canudos.”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>A rua aqui citada é uma das mais antigas da cidade e toda de paralelepípedo. À sua volta, todas as ruas são asfaltadas. Os paralelepípedos, como são muito velhos, soltam-se com facilidade e isso é prejudicial para os automóveis que por ali circulam.</text:p>
      <text:p text:style-name="P6">Solicito que esta rua seja asfaltada, para se enquadrar nos padrões das ruas circunvizinhas, além de trazer muitos benefícios aos condutores de nossa cidade.</text:p>
      <text:p text:style-name="P8">Diante do exposto, solicito urgência ao pedido.</text:p>
      <text:p text:style-name="P6">Novo Hamburgo, <text:span text:style-name="T1">0</text:span><text:span text:style-name="T2">6</text:span><text:span text:style-name="T1"> de fevereiro de 2015.</text:span></text:p>
      <text:p text:style-name="P10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f25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2:01</meta:creation-date>
    <dc:creator>Gabriela Santos</dc:creator>
    <dc:date>2015-02-06T12:16:38</dc:date>
    <dc:language>pt-BR</dc:language>
    <meta:editing-cycles>5</meta:editing-cycles>
    <meta:editing-duration>PT00H08M36S</meta:editing-duration>
    <meta:document-statistic meta:table-count="0" meta:image-count="1" meta:object-count="0" meta:page-count="1" meta:paragraph-count="16" meta:word-count="215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2-03-07T17:32:00"/>
  </office:meta>
</office:document-meta>
</file>