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2aa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5ac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762"/>
    </style:style>
    <style:style style:name="T3" style:family="text">
      <style:text-properties officeooo:rsid="001db214"/>
    </style:style>
    <style:style style:name="T4" style:family="text">
      <style:text-properties officeooo:rsid="0020788b"/>
    </style:style>
    <style:style style:name="T5" style:family="text">
      <style:text-properties officeooo:rsid="00211f56"/>
    </style:style>
    <style:style style:name="T6" style:family="text">
      <style:text-properties officeooo:rsid="0022aa2d"/>
    </style:style>
    <style:style style:name="T7" style:family="text">
      <style:text-properties officeooo:rsid="00235a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<text:s text:c="2"/></text:span>/201<text:span text:style-name="T4">5</text:span></text:p>
      <text:p text:style-name="P8">Solicita melhorias na <text:span text:style-name="T2">R</text:span>ua <text:span text:style-name="T4">Vereador Arnaldo Reinhardt</text:span>, <text:span text:style-name="T2">B</text:span>airro <text:span text:style-name="T4">Canudos</text:span>, conforme o abaixo descrit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Em visita ao local constatei que há grande necessidade de intervenção urgente para resolver as demandas abaixo listadas:</text:p>
      <text:p text:style-name="P9">1 – <text:span text:style-name="T4">capina mecanizada </text:span><text:span text:style-name="T6">em toda a extensão da rua</text:span>;</text:p>
      <text:p text:style-name="P9">2 – <text:span text:style-name="T4">conservação das calçadas</text:span>;</text:p>
      <text:p text:style-name="P11">3 – <text:span text:style-name="T5">pavimentação </text:span><text:span text:style-name="T6">da via</text:span><text:span text:style-name="T5">. Caso essa melhoria não possa ser feita de imediato, solicito a recolocação dos paralelepípedos </text:span><text:span text:style-name="T6">de forma adequada, pois os </text:span>moradores do local estão sofrendo há muito tempo com as péssimas condições desta via, pois há muito pedem melhorias de trafegabilidade à Prefeitura Municipal de Novo Hamburgo, sem receber nenhum retorno.</text:p>
      <text:p text:style-name="P12"><text:span text:style-name="T7">Diante do exposto, solicito urgência ao pedido.</text:span></text:p>
      <text:p text:style-name="P9">Novo Hamburgo, <text:span text:style-name="T3">0</text:span><text:span text:style-name="T6">9</text:span> de <text:span text:style-name="T5">fevereiro</text:span> de 201<text:span text:style-name="T5">5</text:span>.</text:p>
      <text:p text:style-name="P10">Vereador Sergio Hanich</text:p>
      <text:p text:style-name="P6"/>
      <text:p text:style-name="P6"/>
      <text:p text:style-name="P6"/>
      <text:p text:style-name="P6">Obs.: Redação conforme o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3T16:58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2" meta:character-count="14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