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1ffe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75bd6" style:font-weight-asian="bold" style:font-weight-complex="bold"/>
    </style:style>
    <style:style style:name="T3" style:family="text">
      <style:text-properties officeooo:rsid="00175bd6"/>
    </style:style>
    <style:style style:name="T4" style:family="text">
      <style:text-properties officeooo:rsid="001b53d6"/>
    </style:style>
    <style:style style:name="T5" style:family="text">
      <style:text-properties officeooo:rsid="001d991c"/>
    </style:style>
    <style:style style:name="T6" style:family="text">
      <style:text-properties officeooo:rsid="001ded62"/>
    </style:style>
    <style:style style:name="T7" style:family="text">
      <style:text-properties officeooo:rsid="001ffe2e"/>
    </style:style>
    <style:style style:name="T8" style:family="text">
      <style:text-properties officeooo:rsid="0020fa3f"/>
    </style:style>
    <style:style style:name="T9" style:family="text">
      <style:text-properties officeooo:rsid="0022b1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LEI Nº <text:span text:style-name="T8">6</text:span>/201<text:span text:style-name="T9">5</text:span></text:p>
      <text:p text:style-name="P11">Reconhece de Utilidade Pública a <text:span text:style-name="T5">Associação d</text:span><text:span text:style-name="T7">os Pais e Amigos das Meninas Cantoras de Novo Hamburgo</text:span>.</text:p>
      <text:p text:style-name="P7">O PREFEITO MUNICIPAL DE NOVO HAMBURGO:</text:p>
      <text:p text:style-name="P7">Faço saber que o Poder Legislativo Municipal aprovou e eu sanciono e promulgo a seguinte Lei:</text:p>
      <text:p text:style-name="P9"><text:span text:style-name="T2">Art. 1º</text:span><text:span text:style-name="T3"><text:tab/>É reconhecida de Utilidade Pública a </text:span><text:span text:style-name="T5">Associação </text:span><text:span text:style-name="T7">dos Pais e Amigos das Meninas Cantoras de Novo Hamburgo</text:span><text:span text:style-name="T3">, com sede na Rua </text:span><text:span text:style-name="T7">General Neto</text:span><text:span text:style-name="T4">, nº </text:span><text:span text:style-name="T7">54, sala 314</text:span><text:span text:style-name="T4">, </text:span><text:span text:style-name="T3">nesta cidade</text:span><text:span text:style-name="T5">,</text:span><text:span text:style-name="T3"> e</text:span><text:span text:style-name="T4"> com</text:span><text:span text:style-name="T3"> estatuto social devidamente registrado no livro A</text:span><text:span text:style-name="T4"> nº 0</text:span><text:span text:style-name="T5">8</text:span><text:span text:style-name="T3">, no Registro </text:span><text:span text:style-name="T7">Civil d</text:span><text:span text:style-name="T5">e Pessoas Jurídicas da Comarca</text:span><text:span text:style-name="T4"> de Novo Hamburgo</text:span><text:span text:style-name="T3">, em </text:span><text:span text:style-name="T4">2</text:span><text:span text:style-name="T6">5</text:span><text:span text:style-name="T4"> de </text:span><text:span text:style-name="T6">julh</text:span><text:span text:style-name="T4">o de </text:span><text:span text:style-name="T6">2014</text:span><text:span text:style-name="T3">, </text:span><text:span text:style-name="T5">à</text:span><text:span text:style-name="T7">s</text:span><text:span text:style-name="T5"> folha</text:span><text:span text:style-name="T7">s</text:span><text:span text:style-name="T5"> 2</text:span><text:span text:style-name="T7">14</text:span><text:span text:style-name="T5"> vº</text:span><text:span text:style-name="T7"> e 215</text:span><text:span text:style-name="T5">, sob nº 24</text:span><text:span text:style-name="T7">72</text:span><text:span text:style-name="T3">.</text:span></text:p>
      <text:p text:style-name="P8"><text:span text:style-name="T2">Art. 2º</text:span><text:span text:style-name="T3"><text:tab/>A entidade referida no art. 1º desta Lei continua com personalidade jurídica de direito privado e o reconhecimento de utilidade pública não acarreta nenhum ônus aos cofres da municipalidade.</text:span></text:p>
      <text:p text:style-name="P8"><text:span text:style-name="T2">Art. 3º</text:span><text:span text:style-name="T3"><text:tab/>Esta Lei entra em vigor na data da sua publicação.</text:span></text:p>
      <text:p text:style-name="P7">GABINETE DO PREFEITO MUNICIPAL DE NOVO HAMBURGO, aos . . . . . . . . . . . . . . . . . . . . . . . . . . . . . .</text:p>
      <text:p text:style-name="P12"/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63" meta:character-count="13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