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3.013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ab33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end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9.001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ab33b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9.001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2aab" style:font-size-asian="7pt" style:font-size-complex="7pt"/>
    </style:style>
    <style:style style:name="T1" style:family="text">
      <style:text-properties officeooo:rsid="00175ba5"/>
    </style:style>
    <style:style style:name="T2" style:family="text">
      <style:text-properties officeooo:rsid="00192258"/>
    </style:style>
    <style:style style:name="T3" style:family="text">
      <style:text-properties officeooo:rsid="0019e619"/>
    </style:style>
    <style:style style:name="T4" style:family="text">
      <style:text-properties officeooo:rsid="001ab33b"/>
    </style:style>
    <style:style style:name="T5" style:family="text">
      <style:text-properties officeooo:rsid="001b276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1c2aa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7">142</text:span>/20<text:span text:style-name="T5">1</text:span><text:span text:style-name="T4">5</text:span></text:p>
      <text:p text:style-name="P12"/>
      <text:p text:style-name="P10"/>
      <text:p text:style-name="P10">Solicita intimação d<text:span text:style-name="T1">e</text:span> proprietários para que procedam à manutenção dos passeios públicos em frente a seus imóveis,<text:span text:style-name="T1"> na Av</text:span><text:span text:style-name="T7">enida</text:span><text:span text:style-name="T1"> Nações Unidas.</text:span><text:tab/><text:tab/><text:tab/><text:tab/><text:tab/><text:tab/><text:tab/><text:tab/></text:p>
      <text:p text:style-name="P4"/>
      <text:p text:style-name="P5"><text:tab/><text:span text:style-name="T3">O</text:span> Vereador que este subscreve solicita à Mesa, após os trâmites regimentais, sirva-se enviar cópia da presente proposição ao Exmo. Sr. Prefeito Municipal, para que determine sua execução, considerando que:</text:p>
      <text:p text:style-name="P8"><text:span text:style-name="T4">Conforme já solicitado em 2013 através do pedido de providências <text:s/>2814, continuamos</text:span> constata<text:span text:style-name="T4">ndo</text:span> <text:span text:style-name="T4">a falta de</text:span> manutenção dos passeios públicos, <text:span text:style-name="T4">no</text:span> <text:s/><text:span text:style-name="T1">trecho da Av</text:span><text:span text:style-name="T7">enida</text:span><text:span text:style-name="T1"> Nações Unidas, <text:s/>onde temos a ciclovia, </text:span><text:span text:style-name="T5">sendo esta usada para caminhadas, justamente pela má conservação dos passeios públicos,</text:span><text:span text:style-name="T1"> </text:span><text:span text:style-name="T5">dificultando a circulação dos pedestres</text:span><text:span text:style-name="T1">.</text:span></text:p>
      <text:p text:style-name="P7"><text:span text:style-name="T5">Assim, s</text:span>abedores da atenção de Vossa Excelência aos reais anseios da comunidade, encaminha-se esta solicitação, no sentido de determinar que sejam intimados os proprietários dos imóveis para que procedam o conserto do passeio público em frente ao<text:span text:style-name="T5">s</text:span> seu<text:span text:style-name="T5">s</text:span> estabelecimento<text:span text:style-name="T5">s</text:span>.</text:p>
      <text:p text:style-name="P7">Novo Hamburgo, <text:span text:style-name="T7">0</text:span><text:span text:style-name="T5">6</text:span> de <text:span text:style-name="T5">feverei</text:span><text:span text:style-name="T1">ro</text:span> de 201<text:span text:style-name="T5">5</text:span>.</text:p>
      <text:p text:style-name="P7"/>
      <text:p text:style-name="P7"/>
      <text:p text:style-name="P9">Vereador Raul Cassel</text:p>
      <text:p text:style-name="P9"/>
      <text:p text:style-name="P9"/>
      <text:p text:style-name="P9"/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<text:span text:style-name="T2">o </text:span>original do autor.</text:p>
      <text:p text:style-name="P14">/<text:span text:style-name="T7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2aab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Gabriela Santos</dc:creator>
    <dc:date>2015-02-06T12:52:20</dc:date>
    <meta:printed-by>Luciara Pires</meta:printed-by>
    <meta:print-date>2011-07-25T16:34:36</meta:print-date>
    <dc:language>pt-BR</dc:language>
    <meta:editing-cycles>50</meta:editing-cycles>
    <meta:editing-duration>PT03H28M27S</meta:editing-duration>
    <meta:document-statistic meta:table-count="0" meta:image-count="1" meta:object-count="0" meta:page-count="1" meta:paragraph-count="15" meta:word-count="229" meta:character-count="148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