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9823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8de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971597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a7d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9a7d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982322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a7d39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8e221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8232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3dd92b"/>
    </style:style>
    <style:style style:name="T6" style:family="text">
      <style:text-properties officeooo:rsid="01b2ca65"/>
    </style:style>
    <style:style style:name="T7" style:family="text">
      <style:text-properties officeooo:rsid="01b6c0c3"/>
    </style:style>
    <style:style style:name="T8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971597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98232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99bd30" style:language-asian="pt" style:country-asian="BR" style:language-complex="pt" style:country-complex="BR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901da2" style:font-size-asian="12pt" style:font-weight-asian="normal" style:font-size-complex="12pt" style:font-weight-complex="normal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officeooo:rsid="02982322"/>
    </style:style>
    <style:style style:name="T20" style:family="text">
      <style:text-properties officeooo:rsid="0299bd30"/>
    </style:style>
    <style:style style:name="T21" style:family="text">
      <style:text-properties officeooo:rsid="029a7d39"/>
    </style:style>
    <style:style style:name="T22" style:family="text">
      <style:text-properties officeooo:rsid="001c2aab"/>
    </style:style>
    <style:style style:name="T23" style:family="text">
      <style:text-properties officeooo:rsid="00192258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8">PEDIDO DE PROVIDENCIAS </text:span>Nº <text:span text:style-name="T20">145</text:span>/201<text:span text:style-name="T18">5</text:span></text:p>
      <text:list xml:id="list13582547891" text:style-name="L1">
        <text:list-header>
          <text:p text:style-name="P17"><text:span text:style-name="T8">Solicita</text:span><text:span text:style-name="T10"> retirada de uma </text:span><text:span text:style-name="T11">á</text:span><text:span text:style-name="T10">rvore na Rua Irmã Lina, esq</text:span><text:span text:style-name="T11">uina</text:span><text:span text:style-name="T10"> com a Rua Pedro Boll Filho, </text:span><text:span text:style-name="T11">Bairro São Jorge</text:span><text:span text:style-name="T9">.</text:span></text:p>
        </text:list-header>
      </text:list>
      <text:p text:style-name="P9"><text:span text:style-name="T17">A</text:span><text:span text:style-name="T6"> Vereador</text:span><text:span text:style-name="T17">a</text:span><text:span text:style-name="T15"> <text:s/></text:span><text:span text:style-name="T6"><text:s/>que este subscrev</text:span><text:span text:style-name="T17">e </text:span><text:span text:style-name="T6"><text:s/></text:span><text:span text:style-name="T14">requer</text:span><text:span text:style-name="T6"> à Mesa, após os trâmites regimentais, sirva-se enviar cópia da presente proposição ao Exmo. Sr. Prefeito Municipal, para que </text:span><text:span text:style-name="T17">que</text:span><text:span text:style-name="T6"> </text:span><text:span text:style-name="T16">atenda o requerido</text:span><text:span text:style-name="T7">.</text:span><text:span text:style-name="T5"> </text:span><text:span text:style-name="T1"><text:s/></text:span></text:p>
      <text:p text:style-name="P10"/>
      <text:p text:style-name="P7"><text:span text:style-name="T2"><text:s text:c="31"/></text:span><text:span text:style-name="T3">Solicita </text:span><text:span text:style-name="T4">a retirada de uma arvore na Rua Irmãa Lina 194/180 esq com a Rua Pedro Boll Filho, Bairro São Jorge “Vila Kraemer”</text:span><text:span text:style-name="T3">.</text:span><text:span text:style-name="T2"> </text:span></text:p>
      <text:p text:style-name="P6"><text:s/></text:p>
      <text:p text:style-name="P11"><text:span text:style-name="T12">Na certeza de contar com vossa especial atenção, desde já, firm</text:span><text:span text:style-name="T13">amos</text:span><text:span text:style-name="T12"> nesta oportunidade </text:span><text:span text:style-name="T13">nossos</text:span><text:span text:style-name="T12"> protestos de elevada estima e consideração.</text:span></text:p>
      <text:p text:style-name="P8"/>
      <text:p text:style-name="P12">Novo Hamburgo, <text:span text:style-name="T18">0</text:span><text:span text:style-name="T20">9</text:span><text:span text:style-name="T18"> de fevereiro de 2015</text:span>.</text:p>
      <text:p text:style-name="P5"/>
      <text:p text:style-name="P18">Vereadora Patr<text:span text:style-name="T21">í</text:span>cia Beck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.: Redação conforme <text:span text:style-name="T23">o </text:span>original do autor.</text:p>
      <text:p text:style-name="P16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a7d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9T13:09:23</dc:date>
    <meta:printed-by>Raul Becker</meta:printed-by>
    <meta:print-date>2014-10-16T17:08:37</meta:print-date>
    <dc:language>pt-BR</dc:language>
    <meta:editing-cycles>145</meta:editing-cycles>
    <meta:editing-duration>PT12H37M19S</meta:editing-duration>
    <dc:creator>Gabriela Santos</dc:creator>
    <meta:document-statistic meta:table-count="0" meta:image-count="1" meta:object-count="0" meta:page-count="1" meta:paragraph-count="16" meta:word-count="184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