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7830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78301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30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8301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8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8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78301" style:font-weight-asian="normal" style:font-weight-complex="normal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78f33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7830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78f33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d4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bffb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bffb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" fo:font-size="12pt" fo:language="pt" fo:country="BR" officeooo:rsid="00bd44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style:font-name="Nimbus Roman No9 L" fo:font-size="12pt" fo:language="pt" fo:country="BR" officeooo:rsid="00178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officeooo:rsid="0009c030"/>
    </style:style>
    <style:style style:name="T55" style:family="text">
      <style:text-properties officeooo:rsid="00bffb05"/>
    </style:style>
    <style:style style:name="T56" style:family="text">
      <style:text-properties officeooo:rsid="0009951b"/>
    </style:style>
    <style:style style:name="T57" style:family="text">
      <style:text-properties officeooo:rsid="00137d47"/>
    </style:style>
    <style:style style:name="T58" style:family="text">
      <style:text-properties fo:font-weight="bold" officeooo:rsid="0061bf0c" style:font-weight-asian="bold" style:font-weight-complex="bold"/>
    </style:style>
    <style:style style:name="T59" style:family="text">
      <style:text-properties fo:font-weight="bold" officeooo:rsid="00bffb05" style:font-weight-asian="bold" style:font-weight-complex="bold"/>
    </style:style>
    <style:style style:name="T60" style:family="text">
      <style:text-properties fo:font-weight="bold" officeooo:rsid="00b4db14" style:font-weight-asian="bold" style:font-weight-complex="bold"/>
    </style:style>
    <style:style style:name="T61" style:family="text">
      <style:text-properties fo:font-weight="bold" officeooo:rsid="00516fee" style:font-weight-asian="bold" style:font-weight-complex="bold"/>
    </style:style>
    <style:style style:name="T62" style:family="text">
      <style:text-properties officeooo:rsid="000e2144"/>
    </style:style>
    <style:style style:name="T63" style:family="text">
      <style:text-properties officeooo:rsid="00b94701"/>
    </style:style>
    <style:style style:name="T64" style:family="text">
      <style:text-properties officeooo:rsid="00bd440c"/>
    </style:style>
    <style:style style:name="T65" style:family="text">
      <style:text-properties officeooo:rsid="00380712"/>
    </style:style>
    <style:style style:name="T66" style:family="text">
      <style:text-properties officeooo:rsid="00368f80"/>
    </style:style>
    <style:style style:name="T67" style:family="text">
      <style:text-properties officeooo:rsid="0016a3a3"/>
    </style:style>
    <style:style style:name="T6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178f3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0195d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officeooo:rsid="00178301"/>
    </style:style>
    <style:style style:name="T74" style:family="text">
      <style:text-properties officeooo:rsid="005b8d86"/>
    </style:style>
    <style:style style:name="T75" style:family="text">
      <style:text-properties officeooo:rsid="00178f33"/>
    </style:style>
    <style:style style:name="T76" style:family="text">
      <style:text-properties officeooo:rsid="00195d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<text:span text:style-name="T73">º 150</text:span>/201<text:span text:style-name="T55">5</text:span></text:p>
      <text:p text:style-name="P31"><text:span text:style-name="T42">Requer Voto de Congratulações </text:span><text:span text:style-name="T44">à </text:span><text:span text:style-name="T45">empresa</text:span><text:span text:style-name="T43"> </text:span><text:span text:style-name="T46">SS Ind</text:span><text:span text:style-name="T53">ú</text:span><text:span text:style-name="T46">stria de M</text:span><text:span text:style-name="T53">áquinas</text:span><text:span text:style-name="T46"> </text:span><text:span text:style-name="T53">p</text:span><text:span text:style-name="T46">ara Calçados Ltda.</text:span><text:span text:style-name="T47">, </text:span><text:span text:style-name="T48">p</text:span><text:span text:style-name="T44">ela passagem de seus</text:span><text:span text:style-name="T50"> </text:span><text:span text:style-name="T51">0</text:span><text:span text:style-name="T46">6</text:span><text:span text:style-name="T52"> </text:span><text:span text:style-name="T44">anos de fundação</text:span><text:span text:style-name="T42">.</text:span></text:p>
      <text:p text:style-name="P26"><text:span text:style-name="T54">A</text:span> Vereador<text:span text:style-name="T54">a </text:span><text:s/>que este subscreve:</text:p>
      <text:p text:style-name="P27">Considerando <text:span text:style-name="T56">a importância <text:s/>imposta a instituição que hora se homenageia</text:span>; </text:p>
      <text:p text:style-name="P28">Considerando <text:span text:style-name="T56">os importantes serviços prestados pela </text:span><text:span text:style-name="T57">empresa </text:span><text:span text:style-name="T58">, </text:span><text:span text:style-name="T57">empresa</text:span><text:span text:style-name="T74"> </text:span><text:span text:style-name="T55">SS Ind</text:span><text:span text:style-name="T73">ú</text:span><text:span text:style-name="T55">stria de M</text:span><text:span text:style-name="T73">áquinas</text:span><text:span text:style-name="T55"> </text:span><text:span text:style-name="T73">p</text:span><text:span text:style-name="T55">ara Calçados Ltda.,</text:span><text:span text:style-name="T58"> </text:span><text:span text:style-name="T62">durante os </text:span><text:span text:style-name="T64">0</text:span><text:span text:style-name="T55">6</text:span><text:span text:style-name="T65"> </text:span><text:span text:style-name="T62">anos</text:span><text:span text:style-name="T56"> de sua existência, </text:span><text:span text:style-name="T62">comemorados n</text:span><text:span text:style-name="T66">o</text:span><text:span text:style-name="T67"> mês </text:span><text:span text:style-name="T62">de </text:span><text:span text:style-name="T75">j</text:span><text:span text:style-name="T55">aneiro </text:span><text:span text:style-name="T62">de 201</text:span><text:span text:style-name="T55">5</text:span><text:span text:style-name="T56">, serviços estes voltados para </text:span><text:span text:style-name="T62">a entrega de excelentes produtos, bem como cumprindo com a função social inerente a existência de uma empresa</text:span>;</text:p>
      <text:p text:style-name="P27">Considerando <text:span text:style-name="T56">que é mérito de muitos a existência desta instituição <text:s/>em nosso Município, queremos estender a todos que perseveraram e deram parte de sua vida profissional para manter viva a finalidade primeira deste estabelecimento, </text:span><text:span text:style-name="T62">a nossa profunda admiração e consideração</text:span><text:span text:style-name="T56"> </text:span>.</text:p>
      <text:p text:style-name="P25">ISSO POSTO,</text:p>
      <text:p text:style-name="P29">REQUER:</text:p>
      <text:p text:style-name="P32"><text:span text:style-name="T71">1. </text:span><text:span text:style-name="T68">Seja consignado em Ata Voto de </text:span><text:span text:style-name="T72">C</text:span><text:span text:style-name="T68">ongratulações </text:span><text:span text:style-name="T69">à </text:span><text:span text:style-name="T31">empresa</text:span><text:span text:style-name="T29"> </text:span><text:span text:style-name="T36">SS Ind</text:span><text:span text:style-name="T38">ú</text:span><text:span text:style-name="T36">stria de M</text:span><text:span text:style-name="T38">áquinas</text:span><text:span text:style-name="T36"> </text:span><text:span text:style-name="T38">p</text:span><text:span text:style-name="T36">ara Calçados Ltda.;</text:span></text:p>
      <text:p text:style-name="P33">2. Seja oficiado <text:span text:style-name="T76">à</text:span> homenagead<text:span text:style-name="T76">a,</text:span> com as devidas congratulações desta Casa Legislativa.</text:p>
      <text:p text:style-name="P24"><text:span text:style-name="T24">Novo Hamburgo, </text:span><text:span text:style-name="T26">0</text:span><text:span text:style-name="T27">9</text:span><text:span text:style-name="T26"> de fevereiro</text:span><text:span text:style-name="T24"> de 201</text:span><text:span text:style-name="T26">5</text:span><text:span text:style-name="T24">.</text:span></text:p>
      <text:p text:style-name="P22"><text:span text:style-name="T25"><text:s text:c="83"/></text:span></text:p>
      <text:p text:style-name="P23"><text:span text:style-name="T25"><text:s/></text:span><text:span text:style-name="T23">Vereador</text:span><text:span text:style-name="T54">a</text:span><text:span text:style-name="T23"> <text:s/></text:span><text:span text:style-name="T54">Patr</text:span><text:span text:style-name="T73">í</text:span><text:span text:style-name="T54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9T14:09:21</meta:print-date>
    <meta:document-statistic meta:table-count="0" meta:image-count="1" meta:object-count="0" meta:page-count="1" meta:paragraph-count="21" meta:word-count="250" meta:character-count="16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