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8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7830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830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b92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1db92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8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b9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8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b9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78301" style:font-weight-asian="normal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db926" style:font-weight-asian="normal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78f33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fc88e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db9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4718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78f3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b92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d4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78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3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03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2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edb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bffb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c033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c220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1edb7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bffb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bd44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178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c033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c220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1edb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c23e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officeooo:rsid="0009c030"/>
    </style:style>
    <style:style style:name="T49" style:family="text">
      <style:text-properties officeooo:rsid="00bffb05"/>
    </style:style>
    <style:style style:name="T50" style:family="text">
      <style:text-properties officeooo:rsid="0009951b"/>
    </style:style>
    <style:style style:name="T51" style:family="text">
      <style:text-properties officeooo:rsid="00137d47"/>
    </style:style>
    <style:style style:name="T52" style:family="text">
      <style:text-properties fo:font-weight="bold" officeooo:rsid="0061bf0c" style:font-weight-asian="bold" style:font-weight-complex="bold"/>
    </style:style>
    <style:style style:name="T53" style:family="text">
      <style:text-properties fo:font-weight="bold" officeooo:rsid="00bffb05" style:font-weight-asian="bold" style:font-weight-complex="bold"/>
    </style:style>
    <style:style style:name="T54" style:family="text">
      <style:text-properties fo:font-weight="bold" officeooo:rsid="00b4db14" style:font-weight-asian="bold" style:font-weight-complex="bold"/>
    </style:style>
    <style:style style:name="T55" style:family="text">
      <style:text-properties fo:font-weight="bold" officeooo:rsid="00516fee" style:font-weight-asian="bold" style:font-weight-complex="bold"/>
    </style:style>
    <style:style style:name="T56" style:family="text">
      <style:text-properties fo:font-weight="bold" officeooo:rsid="00c0336c" style:font-weight-asian="bold" style:font-weight-complex="bold"/>
    </style:style>
    <style:style style:name="T57" style:family="text">
      <style:text-properties fo:font-weight="bold" officeooo:rsid="00c2205c" style:font-weight-asian="bold" style:font-weight-complex="bold"/>
    </style:style>
    <style:style style:name="T58" style:family="text">
      <style:text-properties officeooo:rsid="000e2144"/>
    </style:style>
    <style:style style:name="T59" style:family="text">
      <style:text-properties officeooo:rsid="00b94701"/>
    </style:style>
    <style:style style:name="T60" style:family="text">
      <style:text-properties officeooo:rsid="00bd440c"/>
    </style:style>
    <style:style style:name="T61" style:family="text">
      <style:text-properties officeooo:rsid="00380712"/>
    </style:style>
    <style:style style:name="T62" style:family="text">
      <style:text-properties officeooo:rsid="00368f80"/>
    </style:style>
    <style:style style:name="T63" style:family="text">
      <style:text-properties officeooo:rsid="0016a3a3"/>
    </style:style>
    <style:style style:name="T6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178f3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195d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1fc8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officeooo:rsid="00178301"/>
    </style:style>
    <style:style style:name="T71" style:family="text">
      <style:text-properties officeooo:rsid="00b4db14"/>
    </style:style>
    <style:style style:name="T72" style:family="text">
      <style:text-properties officeooo:rsid="005b8d86"/>
    </style:style>
    <style:style style:name="T73" style:family="text">
      <style:text-properties officeooo:rsid="00178f33"/>
    </style:style>
    <style:style style:name="T74" style:family="text">
      <style:text-properties officeooo:rsid="00195d44"/>
    </style:style>
    <style:style style:name="T75" style:family="text">
      <style:text-properties officeooo:rsid="00c0336c"/>
    </style:style>
    <style:style style:name="T76" style:family="text">
      <style:text-properties officeooo:rsid="001db926"/>
    </style:style>
    <style:style style:name="T77" style:family="text">
      <style:text-properties officeooo:rsid="001edb74"/>
    </style:style>
    <style:style style:name="T78" style:family="text">
      <style:text-properties officeooo:rsid="00c2205c"/>
    </style:style>
    <style:style style:name="T79" style:family="text">
      <style:text-properties officeooo:rsid="001fc88e"/>
    </style:style>
    <style:style style:name="T80" style:family="text">
      <style:text-properties officeooo:rsid="0020c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<text:span text:style-name="T76">º</text:span> <text:span text:style-name="T76">151</text:span>/201<text:span text:style-name="T49">5</text:span></text:p>
      <text:p text:style-name="P26"><text:span text:style-name="T32">Requer Voto de Congratulações </text:span><text:span text:style-name="T34">à </text:span><text:span text:style-name="T35">empresa</text:span><text:span text:style-name="T33"> </text:span><text:span text:style-name="T44">Ana Figueir</text:span><text:span text:style-name="T45">o</text:span><text:span text:style-name="T44"> Ind</text:span><text:span text:style-name="T46">ú</text:span><text:span text:style-name="T44">stria e Comércio de Calçados Ltda.</text:span><text:span text:style-name="T37">, </text:span><text:span text:style-name="T38">p</text:span><text:span text:style-name="T34">ela passagem de seus</text:span><text:span text:style-name="T39"> </text:span><text:span text:style-name="T47">12</text:span><text:span text:style-name="T42"> </text:span><text:span text:style-name="T34">anos de fundação</text:span><text:span text:style-name="T32">.</text:span></text:p>
      <text:p text:style-name="P17"><text:span text:style-name="T48">A</text:span> Vereador<text:span text:style-name="T48">a </text:span><text:s/>que este subscreve:</text:p>
      <text:p text:style-name="P20">Considerando <text:span text:style-name="T50">a importância <text:s/>imposta a instituição que hora se homenageia</text:span>; </text:p>
      <text:p text:style-name="P21">Considerando <text:span text:style-name="T50">os importantes serviços prestados pela </text:span><text:span text:style-name="T51">empresa</text:span><text:span text:style-name="T52"> </text:span><text:span text:style-name="T51">empresa</text:span><text:span text:style-name="T72"> </text:span><text:span text:style-name="T75">Ana Figueir</text:span><text:span text:style-name="T78">o</text:span><text:span text:style-name="T75"> Ind</text:span><text:span text:style-name="T77">ú</text:span><text:span text:style-name="T75">stria e Comércio de Calçados Ltda.</text:span><text:span text:style-name="T71">,</text:span><text:span text:style-name="T52"> </text:span><text:span text:style-name="T58">durante os </text:span><text:span text:style-name="T75">12</text:span><text:span text:style-name="T61"> </text:span><text:span text:style-name="T58">anos</text:span><text:span text:style-name="T50"> de sua existência </text:span><text:span text:style-name="T58">comemorados n</text:span><text:span text:style-name="T62">o</text:span><text:span text:style-name="T63"> mês </text:span><text:span text:style-name="T58">de </text:span><text:span text:style-name="T79">j</text:span><text:span text:style-name="T49">aneiro </text:span><text:span text:style-name="T58"><text:s/>de 201</text:span><text:span text:style-name="T49">5</text:span><text:span text:style-name="T50">, serviços estes, voltados para </text:span><text:span text:style-name="T58">a entrega de excelentes produtos, bem como cumprindo com a função social inerente a existência de uma empresa</text:span>;</text:p>
      <text:p text:style-name="P20">Considerando <text:span text:style-name="T50">que é mérito de muitos a existência desta instituição <text:s/>em nosso Município, queremos estender a todos que perseveraram e deram parte de sua vida profissional para manter viva a finalidade primeira deste estabelecimento, </text:span><text:span text:style-name="T58">a nossa profunda admiração e consideração</text:span>.</text:p>
      <text:p text:style-name="P14">ISSO POSTO,</text:p>
      <text:p text:style-name="P23">REQUER:</text:p>
      <text:p text:style-name="P28"><text:span text:style-name="T69">1. </text:span><text:span text:style-name="T64">Seja consignado em Ata Voto de </text:span><text:span text:style-name="T69">C</text:span><text:span text:style-name="T64">ongratulações </text:span><text:span text:style-name="T65">à </text:span><text:span text:style-name="T14">empresa</text:span><text:span text:style-name="T12"> </text:span><text:span text:style-name="T23">Ana Figueir</text:span><text:span text:style-name="T24">o</text:span><text:span text:style-name="T23"> Ind</text:span><text:span text:style-name="T25">ú</text:span><text:span text:style-name="T23">stria e Comércio de Calçados Ltda.;</text:span></text:p>
      <text:p text:style-name="P30">2. Seja oficiado <text:span text:style-name="T80">à</text:span> homenagead<text:span text:style-name="T80">a,</text:span> com as devidas congratulações desta Casa Legislativa.</text:p>
      <text:p text:style-name="P12"><text:span text:style-name="T6">Novo Hamburgo, </text:span><text:span text:style-name="T8">0</text:span><text:span text:style-name="T10">9</text:span><text:span text:style-name="T8"> de fevereiro</text:span><text:span text:style-name="T6"> de 201</text:span><text:span text:style-name="T8">5</text:span><text:span text:style-name="T6">.</text:span></text:p>
      <text:p text:style-name="P15"><text:span text:style-name="T8"><text:s text:c="84"/></text:span><text:span text:style-name="T49">Vereador</text:span><text:span text:style-name="T48">a</text:span><text:span text:style-name="T49"> <text:s/></text:span><text:span text:style-name="T48">Patr</text:span><text:span text:style-name="T79">í</text:span><text:span text:style-name="T48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4:22:06</meta:print-date>
    <meta:document-statistic meta:table-count="0" meta:image-count="1" meta:object-count="0" meta:page-count="1" meta:paragraph-count="20" meta:word-count="251" meta:character-count="16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