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5b5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5b56b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 style:shadow="none"/>
      <style:text-properties style:font-name="Nimbus Roman No9 L" fo:font-size="12pt" fo:font-weight="normal" officeooo:rsid="00045301" officeooo:paragraph-rsid="0025b56b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5b56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df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5b56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5b56b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25dfe9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5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5b56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5f97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4ca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officeooo:rsid="0009c030"/>
    </style:style>
    <style:style style:name="T21" style:family="text">
      <style:text-properties officeooo:rsid="00bffb05"/>
    </style:style>
    <style:style style:name="T22" style:family="text">
      <style:text-properties officeooo:rsid="0009951b"/>
    </style:style>
    <style:style style:name="T23" style:family="text">
      <style:text-properties officeooo:rsid="00137d47"/>
    </style:style>
    <style:style style:name="T24" style:family="text">
      <style:text-properties fo:font-weight="bold" officeooo:rsid="005b8d86" style:font-weight-asian="bold" style:font-weight-complex="bold"/>
    </style:style>
    <style:style style:name="T25" style:family="text">
      <style:text-properties officeooo:rsid="000e2144"/>
    </style:style>
    <style:style style:name="T26" style:family="text">
      <style:text-properties officeooo:rsid="00b94701"/>
    </style:style>
    <style:style style:name="T27" style:family="text">
      <style:text-properties officeooo:rsid="00380712"/>
    </style:style>
    <style:style style:name="T28" style:family="text">
      <style:text-properties officeooo:rsid="00368f80"/>
    </style:style>
    <style:style style:name="T29" style:family="text">
      <style:text-properties officeooo:rsid="0016a3a3"/>
    </style:style>
    <style:style style:name="T3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25dfe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c4ca58"/>
    </style:style>
    <style:style style:name="T34" style:family="text">
      <style:text-properties officeooo:rsid="0025b56b"/>
    </style:style>
    <style:style style:name="T35" style:family="text">
      <style:text-properties officeooo:rsid="0025dfe9"/>
    </style:style>
    <style:style style:name="T36" style:family="text">
      <style:text-properties officeooo:rsid="0029fd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34">º 153</text:span>/201<text:span text:style-name="T21">5</text:span></text:p>
      <text:p text:style-name="P16"><text:span text:style-name="T8">Requer Voto</text:span><text:span text:style-name="T8"> de Congratulações </text:span><text:span text:style-name="T10">à </text:span><text:span text:style-name="T11">empresa</text:span><text:span text:style-name="T18"> </text:span><text:span text:style-name="T16">Daniel Benkenstein MEI</text:span><text:span text:style-name="T17">,</text:span><text:span text:style-name="T19"> </text:span><text:span text:style-name="T12">p</text:span><text:span text:style-name="T10">ela passagem de seus</text:span><text:span text:style-name="T13"> </text:span><text:span text:style-name="T14"><text:s/></text:span><text:span text:style-name="T16">45</text:span><text:span text:style-name="T15"> </text:span><text:span text:style-name="T10">anos de <text:s/>fundação</text:span><text:span text:style-name="T8">.</text:span></text:p>
      <text:p text:style-name="P12"><text:span text:style-name="T20">A</text:span> Vereador<text:span text:style-name="T20">a </text:span><text:s/>que este subscreve:</text:p>
      <text:p text:style-name="P13">Considerando <text:span text:style-name="T22">a importância <text:s/>imposta a instituição que hora se homenageia</text:span>; </text:p>
      <text:p text:style-name="P14">Considerando <text:span text:style-name="T22">os importantes serviços prestados pela </text:span><text:span text:style-name="T23">empresa</text:span><text:span text:style-name="T24"> </text:span><text:span text:style-name="T33">Daniel Benkenstein MEI, </text:span><text:span text:style-name="T25">durante os </text:span><text:span text:style-name="T26"><text:s/></text:span><text:span text:style-name="T33">45</text:span><text:span text:style-name="T27"> </text:span><text:span text:style-name="T25">anos</text:span><text:span text:style-name="T22"> de sua existência </text:span><text:span text:style-name="T25">comemorados n</text:span><text:span text:style-name="T28">o</text:span><text:span text:style-name="T29"> mês </text:span><text:span text:style-name="T25">de </text:span><text:span text:style-name="T35">j</text:span><text:span text:style-name="T21">aneiro </text:span><text:span text:style-name="T25"><text:s/>de 201</text:span><text:span text:style-name="T21">5</text:span><text:span text:style-name="T22">, serviços estes, voltados para </text:span><text:span text:style-name="T25">a entrega de excelentes produtos, bem como cumprindo com a função social inerente a existência de uma empresa</text:span>;</text:p>
      <text:p text:style-name="P13">Considerando <text:span text:style-name="T22">que é mérito de muitos a existência desta instituição <text:s/>em nosso Município, queremos estender a todos que perseveraram e deram parte de sua vida profissional para manter viva a finalidade primeira deste estabelecimento, </text:span><text:span text:style-name="T25">a nossa profunda admiração e consideração</text:span>.</text:p>
      <text:p text:style-name="P10">ISSO POSTO,</text:p>
      <text:p text:style-name="P15">REQUER:</text:p>
      <text:p text:style-name="P17"><text:span text:style-name="T32">1. </text:span><text:span text:style-name="T30">Seja consignado em Ata Voto de congratulações </text:span><text:span text:style-name="T31">à </text:span><text:span text:style-name="T11">empresa</text:span><text:span text:style-name="T18"> </text:span><text:span text:style-name="T16">Daniel Benkenstein MEI;</text:span></text:p>
      <text:p text:style-name="P18">2. Seja oficiado a homenagead<text:span text:style-name="T36">a</text:span> com as devidas congratulações desta Casa Legislativa.</text:p>
      <text:p text:style-name="P9"><text:span text:style-name="T5">Novo Hamburgo, </text:span><text:span text:style-name="T6">0</text:span><text:span text:style-name="T7">9</text:span><text:span text:style-name="T6"> de fevereiro</text:span><text:span text:style-name="T5"> de 201</text:span><text:span text:style-name="T6">5</text:span><text:span text:style-name="T5">.</text:span></text:p>
      <text:p text:style-name="P11"><text:span text:style-name="T6"><text:s text:c="84"/></text:span><text:span text:style-name="T21">Vereador</text:span><text:span text:style-name="T20">a</text:span><text:span text:style-name="T21"> <text:s/></text:span><text:span text:style-name="T20">Patr</text:span><text:span text:style-name="T35">í</text:span><text:span text:style-name="T20">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09T14:41:38</meta:print-date>
    <meta:document-statistic meta:table-count="0" meta:image-count="1" meta:object-count="0" meta:page-count="1" meta:paragraph-count="20" meta:word-count="235" meta:character-count="15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