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1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b5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e9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919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5b56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7e99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22919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27e99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2919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5b56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91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b5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7e9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d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e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6a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7e9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b56b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29197" style:font-weight-asian="normal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7e99c" style:font-weight-asian="normal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29197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5dfe9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96a70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e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7e99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91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f9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3c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4c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0e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96a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c3c4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c4ca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c50e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296a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c3c4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2291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c50e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296a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c4ca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officeooo:rsid="0009c030"/>
    </style:style>
    <style:style style:name="T44" style:family="text">
      <style:text-properties officeooo:rsid="00bffb05"/>
    </style:style>
    <style:style style:name="T45" style:family="text">
      <style:text-properties officeooo:rsid="0009951b"/>
    </style:style>
    <style:style style:name="T46" style:family="text">
      <style:text-properties officeooo:rsid="00137d47"/>
    </style:style>
    <style:style style:name="T47" style:family="text">
      <style:text-properties fo:font-weight="bold" officeooo:rsid="0061bf0c" style:font-weight-asian="bold" style:font-weight-complex="bold"/>
    </style:style>
    <style:style style:name="T48" style:family="text">
      <style:text-properties fo:font-weight="bold" officeooo:rsid="00b4db14" style:font-weight-asian="bold" style:font-weight-complex="bold"/>
    </style:style>
    <style:style style:name="T49" style:family="text">
      <style:text-properties fo:font-weight="bold" officeooo:rsid="00516fee" style:font-weight-asian="bold" style:font-weight-complex="bold"/>
    </style:style>
    <style:style style:name="T50" style:family="text">
      <style:text-properties fo:font-weight="bold" officeooo:rsid="00c3c44c" style:font-weight-asian="bold" style:font-weight-complex="bold"/>
    </style:style>
    <style:style style:name="T51" style:family="text">
      <style:text-properties fo:font-weight="bold" officeooo:rsid="00c4ca58" style:font-weight-asian="bold" style:font-weight-complex="bold"/>
    </style:style>
    <style:style style:name="T52" style:family="text">
      <style:text-properties fo:font-weight="bold" officeooo:rsid="005b8d86" style:font-weight-asian="bold" style:font-weight-complex="bold"/>
    </style:style>
    <style:style style:name="T53" style:family="text">
      <style:text-properties fo:font-weight="bold" officeooo:rsid="00c50e99" style:font-weight-asian="bold" style:font-weight-complex="bold"/>
    </style:style>
    <style:style style:name="T54" style:family="text">
      <style:text-properties officeooo:rsid="000e2144"/>
    </style:style>
    <style:style style:name="T55" style:family="text">
      <style:text-properties officeooo:rsid="00b94701"/>
    </style:style>
    <style:style style:name="T56" style:family="text">
      <style:text-properties officeooo:rsid="00380712"/>
    </style:style>
    <style:style style:name="T57" style:family="text">
      <style:text-properties officeooo:rsid="00368f80"/>
    </style:style>
    <style:style style:name="T58" style:family="text">
      <style:text-properties officeooo:rsid="0016a3a3"/>
    </style:style>
    <style:style style:name="T5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2291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25df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26c2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296a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officeooo:rsid="005b8d86"/>
    </style:style>
    <style:style style:name="T67" style:family="text">
      <style:text-properties officeooo:rsid="00c3c44c"/>
    </style:style>
    <style:style style:name="T68" style:family="text">
      <style:text-properties officeooo:rsid="00229197"/>
    </style:style>
    <style:style style:name="T69" style:family="text">
      <style:text-properties officeooo:rsid="00c4ca58"/>
    </style:style>
    <style:style style:name="T70" style:family="text">
      <style:text-properties officeooo:rsid="0025b56b"/>
    </style:style>
    <style:style style:name="T71" style:family="text">
      <style:text-properties officeooo:rsid="0025dfe9"/>
    </style:style>
    <style:style style:name="T72" style:family="text">
      <style:text-properties officeooo:rsid="0026c26c"/>
    </style:style>
    <style:style style:name="T73" style:family="text">
      <style:text-properties officeooo:rsid="00c50e99"/>
    </style:style>
    <style:style style:name="T74" style:family="text">
      <style:text-properties officeooo:rsid="0027e99c"/>
    </style:style>
    <style:style style:name="T75" style:family="text">
      <style:text-properties officeooo:rsid="00296a70"/>
    </style:style>
    <style:style style:name="T76" style:family="text">
      <style:text-properties officeooo:rsid="002b5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QUERIMENTO N<text:span text:style-name="T75">º 154</text:span>/201<text:span text:style-name="T44">5</text:span></text:p>
      <text:p text:style-name="P33"><text:span text:style-name="T29">Requer Voto</text:span><text:span text:style-name="T30">s</text:span><text:span text:style-name="T29"> de Congratulações </text:span><text:span text:style-name="T31">à </text:span><text:span text:style-name="T32">empresa</text:span><text:span text:style-name="T30">, </text:span><text:span text:style-name="T40">BRSM Ind</text:span><text:span text:style-name="T41">ú</text:span><text:span text:style-name="T40">stria e Com</text:span><text:span text:style-name="T41">é</text:span><text:span text:style-name="T40">rcio de M</text:span><text:span text:style-name="T41">á</text:span><text:span text:style-name="T40">quinas Ltda</text:span><text:span text:style-name="T42">.</text:span><text:span text:style-name="T33">, </text:span><text:span text:style-name="T34">p</text:span><text:span text:style-name="T31">ela passagem de seus</text:span><text:span text:style-name="T35"> </text:span><text:span text:style-name="T36"><text:s/></text:span><text:span text:style-name="T40">16</text:span><text:span text:style-name="T37"> </text:span><text:span text:style-name="T31">anos de <text:s/>fundação</text:span><text:span text:style-name="T29">.</text:span></text:p>
      <text:p text:style-name="P21"><text:span text:style-name="T43">A</text:span> Vereador<text:span text:style-name="T43">a </text:span><text:s/>que este subscreve:</text:p>
      <text:p text:style-name="P25">Considerando <text:span text:style-name="T45">a importância <text:s/>imposta a instituição que hora se homenageia</text:span>; </text:p>
      <text:p text:style-name="P26">Considerando <text:span text:style-name="T45">os importantes serviços prestados pela </text:span><text:span text:style-name="T46">empresa</text:span><text:span text:style-name="T66">, </text:span><text:span text:style-name="T73">BRSM Ind</text:span><text:span text:style-name="T75">ú</text:span><text:span text:style-name="T73">stria e Com</text:span><text:span text:style-name="T75">é</text:span><text:span text:style-name="T73">rcio de M</text:span><text:span text:style-name="T75">á</text:span><text:span text:style-name="T73">quinas Ltda</text:span><text:span text:style-name="T69">.,</text:span><text:span text:style-name="T47"> </text:span><text:span text:style-name="T49"><text:s/></text:span><text:span text:style-name="T54">durante os </text:span><text:span text:style-name="T55"><text:s/></text:span><text:span text:style-name="T73">16</text:span><text:span text:style-name="T56"> </text:span><text:span text:style-name="T54">anos</text:span><text:span text:style-name="T45"> de sua existência </text:span><text:span text:style-name="T54">comemorados n</text:span><text:span text:style-name="T57">o</text:span><text:span text:style-name="T58"> mês </text:span><text:span text:style-name="T54">de </text:span><text:span text:style-name="T44">Janeiro </text:span><text:span text:style-name="T54"><text:s/>de 201</text:span><text:span text:style-name="T44">5</text:span><text:span text:style-name="T45">, serviços estes, voltados para </text:span><text:span text:style-name="T54">a entrega de excelentes, bem como cumprindo com a função social inerente a existência de uma empresa</text:span>;</text:p>
      <text:p text:style-name="P25">Considerando <text:span text:style-name="T45">que é mérito de muitos a existência desta instituição <text:s/>em nosso Município, queremos estender a todos que perseveraram e deram parte de sua vida profissional para manter viva a finalidade primeira deste estabelecimento, </text:span><text:span text:style-name="T54">a nossa profunda admiração e consideração</text:span>.</text:p>
      <text:p text:style-name="P14">ISSO POSTO,</text:p>
      <text:p text:style-name="P29">REQUER:</text:p>
      <text:p text:style-name="P36"><text:span text:style-name="T65">1. </text:span><text:span text:style-name="T59">Seja consignado em Ata Voto de congratulações </text:span><text:span text:style-name="T60">à </text:span><text:span text:style-name="T12">empresa</text:span><text:span text:style-name="T10">, </text:span><text:span text:style-name="T21">BRSM Ind</text:span><text:span text:style-name="T22">ú</text:span><text:span text:style-name="T21">stria e Com</text:span><text:span text:style-name="T22">é</text:span><text:span text:style-name="T21">rcio de M</text:span><text:span text:style-name="T22">á</text:span><text:span text:style-name="T21">quinas Ltda</text:span><text:span text:style-name="T19">.;</text:span></text:p>
      <text:p text:style-name="P39">2. Seja oficiad<text:span text:style-name="T76">a</text:span> <text:span text:style-name="T76">à</text:span> homenageado com as devidas congratulações desta Casa Legislativa.</text:p>
      <text:p text:style-name="P11"><text:span text:style-name="T5">Novo Hamburgo, </text:span><text:span text:style-name="T6">06 de fevereiro</text:span><text:span text:style-name="T5"> de 201</text:span><text:span text:style-name="T6">5</text:span><text:span text:style-name="T5">.</text:span></text:p>
      <text:p text:style-name="P16"><text:span text:style-name="T6"><text:s text:c="84"/></text:span><text:span text:style-name="T44">Vereador</text:span><text:span text:style-name="T43">a</text:span><text:span text:style-name="T44"> <text:s/></text:span><text:span text:style-name="T43">Patr</text:span><text:span text:style-name="T74">í</text:span><text:span text:style-name="T43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48:01</meta:print-date>
    <meta:document-statistic meta:table-count="0" meta:image-count="1" meta:object-count="0" meta:page-count="1" meta:paragraph-count="20" meta:word-count="246" meta:character-count="16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