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ee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d2ee4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d2ee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2e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2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0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d2e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d2ee4" style:font-weight-asian="normal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f04a6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d2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d2ee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0df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5c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d2e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c5cd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d2e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officeooo:rsid="0009c030"/>
    </style:style>
    <style:style style:name="T24" style:family="text">
      <style:text-properties officeooo:rsid="00bffb05"/>
    </style:style>
    <style:style style:name="T25" style:family="text">
      <style:text-properties officeooo:rsid="0009951b"/>
    </style:style>
    <style:style style:name="T26" style:family="text">
      <style:text-properties officeooo:rsid="00137d47"/>
    </style:style>
    <style:style style:name="T27" style:family="text">
      <style:text-properties fo:font-weight="bold" officeooo:rsid="00516fee" style:font-weight-asian="bold" style:font-weight-complex="bold"/>
    </style:style>
    <style:style style:name="T28" style:family="text">
      <style:text-properties officeooo:rsid="000e2144"/>
    </style:style>
    <style:style style:name="T29" style:family="text">
      <style:text-properties officeooo:rsid="00b94701"/>
    </style:style>
    <style:style style:name="T30" style:family="text">
      <style:text-properties officeooo:rsid="00380712"/>
    </style:style>
    <style:style style:name="T31" style:family="text">
      <style:text-properties officeooo:rsid="00368f80"/>
    </style:style>
    <style:style style:name="T32" style:family="text">
      <style:text-properties officeooo:rsid="0016a3a3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30979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23f5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b8d86"/>
    </style:style>
    <style:style style:name="T38" style:family="text">
      <style:text-properties officeooo:rsid="00c5cdee"/>
    </style:style>
    <style:style style:name="T39" style:family="text">
      <style:text-properties officeooo:rsid="002d2ee4"/>
    </style:style>
    <style:style style:name="T40" style:family="text">
      <style:text-properties officeooo:rsid="002f04a6"/>
    </style:style>
    <style:style style:name="T41" style:family="text">
      <style:text-properties officeooo:rsid="0030dfcf"/>
    </style:style>
    <style:style style:name="T42" style:family="text">
      <style:text-properties officeooo:rsid="00323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9">º 155</text:span>/201<text:span text:style-name="T24">5</text:span></text:p>
      <text:p text:style-name="P16"><text:span text:style-name="T12">Requer Voto</text:span><text:span text:style-name="T12"> de Congratulações </text:span><text:span text:style-name="T14">à </text:span><text:span text:style-name="T15">empresa</text:span><text:span text:style-name="T13"> </text:span><text:span text:style-name="T21">Carlson Ind</text:span><text:span text:style-name="T22">ú</text:span><text:span text:style-name="T21">stria de Móveis Ltda. - ME</text:span><text:span text:style-name="T16">, </text:span><text:span text:style-name="T17">p</text:span><text:span text:style-name="T14">ela passagem de seus</text:span><text:span text:style-name="T18"> </text:span><text:span text:style-name="T19"><text:s/></text:span><text:span text:style-name="T21">20</text:span><text:span text:style-name="T20"> </text:span><text:span text:style-name="T14">anos de <text:s/>fundação</text:span><text:span text:style-name="T12">.</text:span></text:p>
      <text:p text:style-name="P12"><text:span text:style-name="T23">A</text:span> Vereador<text:span text:style-name="T23">a </text:span><text:s/>que este subscreve:</text:p>
      <text:p text:style-name="P13">Considerando <text:span text:style-name="T25">a importância <text:s/>imposta a instituição que hora se homenageia</text:span>; </text:p>
      <text:p text:style-name="P14">Considerando <text:span text:style-name="T25">os importantes serviços prestados pela </text:span><text:span text:style-name="T26">empresa</text:span><text:span text:style-name="T37"> </text:span><text:span text:style-name="T38">Carlson Ind</text:span><text:span text:style-name="T39">ú</text:span><text:span text:style-name="T38">stria de Móveis Ltda. </text:span><text:span text:style-name="T40">-</text:span><text:span text:style-name="T38"> ME,</text:span><text:span text:style-name="T27"> </text:span><text:span text:style-name="T28">durante os </text:span><text:span text:style-name="T29"><text:s/></text:span><text:span text:style-name="T38">20</text:span><text:span text:style-name="T30"> </text:span><text:span text:style-name="T28">anos</text:span><text:span text:style-name="T25"> de sua existência </text:span><text:span text:style-name="T28">comemorados n</text:span><text:span text:style-name="T31">o</text:span><text:span text:style-name="T32"> mês </text:span><text:span text:style-name="T28">de </text:span><text:span text:style-name="T24">Janeiro </text:span><text:span text:style-name="T28"><text:s/>de 201</text:span><text:span text:style-name="T24">5</text:span><text:span text:style-name="T25">, serviços estes voltados para </text:span><text:span text:style-name="T28">a entrega de excelentes produtos, bem como cumprindo com a função social inerente a existência de uma empresa</text:span>;</text:p>
      <text:p text:style-name="P13">Considerando <text:span text:style-name="T25">que é mérito de muitos a existência desta instituição <text:s/>em nosso Município, queremos estender a todos que perseveraram e deram parte de sua vida profissional para manter viva a finalidade primeira deste estabelecimento, </text:span><text:span text:style-name="T28">a nossa profunda admiração e consideração</text:span>.</text:p>
      <text:p text:style-name="P10">ISSO POSTO,</text:p>
      <text:p text:style-name="P15">REQUER:</text:p>
      <text:p text:style-name="P17"><text:span text:style-name="T35">1. </text:span><text:span text:style-name="T33">Seja consignado em Ata Voto de </text:span><text:span text:style-name="T36">C</text:span><text:span text:style-name="T33">ongratulações </text:span><text:span text:style-name="T34">à </text:span><text:span text:style-name="T9">empresa</text:span><text:span text:style-name="T8"> </text:span><text:span text:style-name="T10">Carlson Ind</text:span><text:span text:style-name="T11">ú</text:span><text:span text:style-name="T10">stria de Móveis Ltda., ME;</text:span></text:p>
      <text:p text:style-name="P18">2. Seja oficiado <text:span text:style-name="T42">à</text:span> homenagead<text:span text:style-name="T42">a,</text:span> com as devidas congratulações desta Casa Legislativa.</text:p>
      <text:p text:style-name="P9"><text:span text:style-name="T5">Novo Hamburgo, </text:span><text:span text:style-name="T6">0</text:span><text:span text:style-name="T7">9</text:span><text:span text:style-name="T6"> de fevereiro</text:span><text:span text:style-name="T5"> de 201</text:span><text:span text:style-name="T6">5</text:span><text:span text:style-name="T5">.</text:span></text:p>
      <text:p text:style-name="P11"><text:span text:style-name="T6"><text:s text:c="84"/></text:span><text:span text:style-name="T24">Vereador</text:span><text:span text:style-name="T23">a</text:span><text:span text:style-name="T24"> <text:s/></text:span><text:span text:style-name="T23">Patr</text:span><text:span text:style-name="T41">í</text:span><text:span text:style-name="T23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4:48:01</meta:print-date>
    <meta:document-statistic meta:table-count="0" meta:image-count="1" meta:object-count="0" meta:page-count="1" meta:paragraph-count="20" meta:word-count="246" meta:character-count="16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