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f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c5f4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b366c9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c7fdf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208f" officeooo:paragraph-rsid="00c7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7fdf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7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4ca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720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7fd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c3c44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c5cde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c7208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c7fdf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c3c4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c4ca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c720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c7fdf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72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8c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09951b"/>
    </style:style>
    <style:style style:name="T30" style:family="text">
      <style:text-properties officeooo:rsid="0009c030"/>
    </style:style>
    <style:style style:name="T31" style:family="text">
      <style:text-properties officeooo:rsid="000e2144"/>
    </style:style>
    <style:style style:name="T32" style:family="text">
      <style:text-properties fo:font-weight="bold" officeooo:rsid="00516fee" style:font-weight-asian="bold" style:font-weight-complex="bold"/>
    </style:style>
    <style:style style:name="T33" style:family="text">
      <style:text-properties fo:font-weight="bold" officeooo:rsid="0061bf0c" style:font-weight-asian="bold" style:font-weight-complex="bold"/>
    </style:style>
    <style:style style:name="T34" style:family="text">
      <style:text-properties fo:font-weight="bold" officeooo:rsid="00c7208f" style:font-weight-asian="bold" style:font-weight-complex="bold"/>
    </style:style>
    <style:style style:name="T35" style:family="text">
      <style:text-properties fo:font-weight="bold" officeooo:rsid="00c7fdfd" style:font-weight-asian="bold" style:font-weight-complex="bold"/>
    </style:style>
    <style:style style:name="T36" style:family="text">
      <style:text-properties officeooo:rsid="00137d47"/>
    </style:style>
    <style:style style:name="T37" style:family="text">
      <style:text-properties officeooo:rsid="0016a3a3"/>
    </style:style>
    <style:style style:name="T38" style:family="text">
      <style:text-properties officeooo:rsid="0030fd14"/>
    </style:style>
    <style:style style:name="T3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368f80"/>
    </style:style>
    <style:style style:name="T43" style:family="text">
      <style:text-properties officeooo:rsid="00380712"/>
    </style:style>
    <style:style style:name="T44" style:family="text">
      <style:text-properties officeooo:rsid="00b94701"/>
    </style:style>
    <style:style style:name="T45" style:family="text">
      <style:text-properties officeooo:rsid="00bffb05"/>
    </style:style>
    <style:style style:name="T46" style:family="text">
      <style:text-properties officeooo:rsid="00c7208f"/>
    </style:style>
    <style:style style:name="T47" style:family="text">
      <style:text-properties officeooo:rsid="00c7fd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__/201<text:span text:style-name="T45">5</text:span></text:p>
      <text:p text:style-name="P17"><text:span text:style-name="T19">Requer Voto</text:span><text:span text:style-name="T23">s</text:span><text:span text:style-name="T19"> de Congratulações </text:span><text:span text:style-name="T20">à </text:span><text:span text:style-name="T21">empresa</text:span><text:span text:style-name="T13">, </text:span><text:span text:style-name="T18">Prestart Industria e Comércio de Componentes para Calçados Ltda</text:span><text:span text:style-name="T14">, </text:span><text:span text:style-name="T22">p</text:span><text:span text:style-name="T20">ela passagem de seus</text:span><text:span text:style-name="T25"> </text:span><text:span text:style-name="T26"><text:s/></text:span><text:span text:style-name="T28">45</text:span><text:span text:style-name="T24"> </text:span><text:span text:style-name="T20">anos de <text:s/>fundação</text:span><text:span text:style-name="T19">.</text:span></text:p>
      <text:p text:style-name="P6"><text:span text:style-name="T30">A</text:span> Vereador<text:span text:style-name="T30">a </text:span><text:s/>que este subscreve:</text:p>
      <text:p text:style-name="P7">Considerando <text:span text:style-name="T29">a importância <text:s/>imposta a instituição que hora se homenageia</text:span>; </text:p>
      <text:p text:style-name="P22">Considerando <text:span text:style-name="T29">os importantes serviços prestados pela </text:span><text:span text:style-name="T36">empresa </text:span><text:span text:style-name="T33">, </text:span><text:span text:style-name="T35">Prestart Industria e Comércio de Componentes para Calçados Ltda</text:span><text:span text:style-name="T33"> </text:span><text:span text:style-name="T32"><text:s/></text:span><text:span text:style-name="T31">durante os </text:span><text:span text:style-name="T44"><text:s/></text:span><text:span text:style-name="T47">45</text:span><text:span text:style-name="T43"> </text:span><text:span text:style-name="T31">anos</text:span><text:span text:style-name="T29"> de sua existência </text:span><text:span text:style-name="T31">comemorados n</text:span><text:span text:style-name="T42">o</text:span><text:span text:style-name="T37"> mês </text:span><text:span text:style-name="T31">de </text:span><text:span text:style-name="T45">Janeiro </text:span><text:span text:style-name="T31"><text:s/>de 201</text:span><text:span text:style-name="T45">5</text:span><text:span text:style-name="T29">, serviços estes, voltados para </text:span><text:span text:style-name="T31">a entrega de excelentes produtos produzidos , bem como cumprindo com a função social inerente a existência de uma empresa </text:span>;</text:p>
      <text:p text:style-name="P7">Considerando <text:span text:style-name="T29">que é mérito de muitos a existência desta instituição <text:s/>em nosso Município, queremos estender a todos que perseveraram e deram parte de sua vida profissional para manter viva a finalidade primeira deste estabelecimento, </text:span><text:span text:style-name="T31">a nossa profunda admiração e consideração</text:span><text:span text:style-name="T29"> </text:span>.</text:p>
      <text:p text:style-name="P8">ISSO POSTO,</text:p>
      <text:p text:style-name="P11">REQUER:</text:p>
      <text:list xml:id="list3037383952" text:style-name="L1">
        <text:list-item>
          <text:p text:style-name="P19"><text:span text:style-name="T39">Seja consignado em Ata Voto de congratulações </text:span><text:span text:style-name="T40">à </text:span><text:span text:style-name="T41">empresa</text:span><text:span text:style-name="T13">,</text:span><text:span text:style-name="T22"> </text:span><text:span text:style-name="T18">Prestart Industria e Comércio de Componentes para Calçados Ltda</text:span>;</text:p>
        </text:list-item>
      </text:list>
      <text:p text:style-name="P12">2.<text:tab/>Seja oficiado ao homenageado com as devidas congratulações desta Casa Legislativa.</text:p>
      <text:p text:style-name="P9"><text:span text:style-name="T1">Novo Hamburgo, </text:span><text:span text:style-name="T3">06 de fevereiro</text:span><text:span text:style-name="T1"> de 201</text:span><text:span text:style-name="T3">5</text:span><text:span text:style-name="T1">.</text:span></text:p>
      <text:p text:style-name="P10"><text:span text:style-name="T1"><text:s text:c="84"/></text:span>Vereador<text:span text:style-name="T30">a</text:span> <text:s/><text:span text:style-name="T30">Patricia Beck</text:span></text:p>
      <text:p text:style-name="P16">Obs.: Redação conforme o original do autor.</text:p>
      <text:p text:style-name="P21"><text:span text:style-name="T7"><text:s/></text:span><text:span text:style-name="T8">/</text:span><text:span text:style-name="T11"> </text:span><text:span text:style-name="T12">Prestart Industria e Comércio de Componentes para Calçados Ltda</text:span></text:p>
      <text:p text:style-name="P20"><text:span text:style-name="T47">Rodovia 239 – nº- 3630 – Bairro São José</text:span></text:p>
      <text:p text:style-name="P15"><text:span text:style-name="T2">Cep : </text:span><text:span text:style-name="T4">93</text:span><text:span text:style-name="T6">542-000</text:span></text:p>
      <text:p text:style-name="P13">Novo <text:span text:style-name="T38">H</text:span>amburgo / Rs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63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