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b366c9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c720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c7208f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cd3fc7" officeooo:paragraph-rsid="00cd3fc7" style:font-size-asian="7pt" style:font-size-complex="7pt"/>
    </style:style>
    <style:style style:name="P1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c7208f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494c5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a600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f9b3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720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a6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officeooo:rsid="0009951b"/>
    </style:style>
    <style:style style:name="T18" style:family="text">
      <style:text-properties officeooo:rsid="0009c030"/>
    </style:style>
    <style:style style:name="T19" style:family="text">
      <style:text-properties officeooo:rsid="000e2144"/>
    </style:style>
    <style:style style:name="T20" style:family="text">
      <style:text-properties fo:font-weight="bold" officeooo:rsid="00516fee" style:font-weight-asian="bold" style:font-weight-complex="bold"/>
    </style:style>
    <style:style style:name="T21" style:family="text">
      <style:text-properties fo:font-weight="bold" officeooo:rsid="0061bf0c" style:font-weight-asian="bold" style:font-weight-complex="bold"/>
    </style:style>
    <style:style style:name="T22" style:family="text">
      <style:text-properties officeooo:rsid="00137d47"/>
    </style:style>
    <style:style style:name="T23" style:family="text">
      <style:text-properties officeooo:rsid="0016a3a3"/>
    </style:style>
    <style:style style:name="T2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368f80"/>
    </style:style>
    <style:style style:name="T28" style:family="text">
      <style:text-properties officeooo:rsid="00380712"/>
    </style:style>
    <style:style style:name="T29" style:family="text">
      <style:text-properties officeooo:rsid="00b94701"/>
    </style:style>
    <style:style style:name="T30" style:family="text">
      <style:text-properties officeooo:rsid="00bffb05"/>
    </style:style>
    <style:style style:name="T31" style:family="text">
      <style:text-properties officeooo:rsid="00c7208f"/>
    </style:style>
    <style:style style:name="T32" style:family="text">
      <style:text-properties officeooo:rsid="00ca6009"/>
    </style:style>
    <style:style style:name="T33" style:family="text">
      <style:text-properties officeooo:rsid="0061bf0c"/>
    </style:style>
    <style:style style:name="T34" style:family="text">
      <style:text-properties officeooo:rsid="00cf9b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32">º</text:span> <text:span text:style-name="T32">157</text:span>/201<text:span text:style-name="T30">5</text:span></text:p>
      <text:p text:style-name="P5"><text:span text:style-name="T7">Requer Voto</text:span><text:span text:style-name="T7"> de Congratulações </text:span><text:span text:style-name="T8">à </text:span><text:span text:style-name="T9">empresa</text:span><text:span text:style-name="T15"> </text:span><text:span text:style-name="T10">M</text:span><text:span text:style-name="T11">á</text:span><text:span text:style-name="T10">quinas Kehl Ltda</text:span><text:span text:style-name="T11">.,</text:span><text:span text:style-name="T16"> </text:span><text:span text:style-name="T12">p</text:span><text:span text:style-name="T8">ela passagem de seus</text:span><text:span text:style-name="T13"> </text:span><text:span text:style-name="T10">13</text:span><text:span text:style-name="T14"> </text:span><text:span text:style-name="T8">anos de <text:s/>fundação</text:span><text:span text:style-name="T7">.</text:span></text:p>
      <text:p text:style-name="P6"><text:span text:style-name="T18">A</text:span> Vereador<text:span text:style-name="T18">a </text:span><text:s/>que este subscreve:</text:p>
      <text:p text:style-name="P7">Considerando <text:span text:style-name="T17">a importância imposta a instituição que hora se homenageia</text:span>; </text:p>
      <text:p text:style-name="P8">Considerando <text:span text:style-name="T17">os importantes serviços prestados pela </text:span><text:span text:style-name="T22">empresa</text:span><text:span text:style-name="T21"> </text:span><text:span text:style-name="T31">M</text:span><text:span text:style-name="T32">á</text:span><text:span text:style-name="T31">quinas Kehl Ltda</text:span><text:span text:style-name="T32">.</text:span><text:span text:style-name="T33"> </text:span><text:span text:style-name="T20"><text:s/></text:span><text:span text:style-name="T19">durante os </text:span><text:span text:style-name="T29"><text:s/></text:span><text:span text:style-name="T31">13</text:span><text:span text:style-name="T28"> </text:span><text:span text:style-name="T19">anos</text:span><text:span text:style-name="T17"> de sua existência</text:span><text:span text:style-name="T32">,</text:span><text:span text:style-name="T17"> </text:span><text:span text:style-name="T19">comemorados n</text:span><text:span text:style-name="T27">o</text:span><text:span text:style-name="T23"> mês </text:span><text:span text:style-name="T19">de </text:span><text:span text:style-name="T32">j</text:span><text:span text:style-name="T30">aneiro </text:span><text:span text:style-name="T19"><text:s/>de 201</text:span><text:span text:style-name="T30">5</text:span><text:span text:style-name="T17">, serviços estes, voltados para </text:span><text:span text:style-name="T19">a entrega de excelentes produtos</text:span><text:span text:style-name="T32">,</text:span><text:span text:style-name="T19"> bem como cumprindo com a função social inerente a existência de uma empresa</text:span>;</text:p>
      <text:p text:style-name="P7">Considerando <text:span text:style-name="T17">que é mérito de muitos a existência desta instituição <text:s/>em nosso Município, queremos estender a todos que perseveraram e deram parte de sua vida profissional para manter viva a finalidade primeira deste estabelecimento,</text:span><text:span text:style-name="T32"> </text:span><text:span text:style-name="T19">a nossa profunda admiração e consideração</text:span>.</text:p>
      <text:p text:style-name="P9">ISSO POSTO,</text:p>
      <text:p text:style-name="P12">REQUER:</text:p>
      <text:list xml:id="list2921741612" text:style-name="L1">
        <text:list-item>
          <text:p text:style-name="P17"><text:span text:style-name="T24">Seja consignado em Ata Voto de congratulações </text:span><text:span text:style-name="T25">à </text:span><text:span text:style-name="T26">empresa</text:span><text:span text:style-name="T12"> </text:span><text:span text:style-name="T10">M</text:span><text:span text:style-name="T11">á</text:span><text:span text:style-name="T10">quinas Kehl Ltda</text:span><text:span text:style-name="T11">.</text:span>;<text:span text:style-name="T32"> e,</text:span></text:p>
        </text:list-item>
      </text:list>
      <text:p text:style-name="P4">2.<text:tab/>Seja oficiado ao homenageado com as devidas congratulações desta Casa Legislativa.</text:p>
      <text:p text:style-name="P10"><text:span text:style-name="T1">Novo Hamburgo, </text:span><text:span text:style-name="T2">9</text:span><text:span text:style-name="T6"> d</text:span><text:span text:style-name="T2">e fevereiro</text:span><text:span text:style-name="T1"> de 201</text:span><text:span text:style-name="T2">5</text:span><text:span text:style-name="T1">.</text:span></text:p>
      <text:p text:style-name="P18"/>
      <text:p text:style-name="P11"><text:span text:style-name="T1"><text:s text:c="84"/></text:span>Vereador<text:span text:style-name="T18">a</text:span> <text:s/><text:span text:style-name="T18">Patr</text:span><text:span text:style-name="T32">í</text:span><text:span text:style-name="T18">cia Beck</text:span></text:p>
      <text:p text:style-name="P13"/>
      <text:p text:style-name="P13"/>
      <text:p text:style-name="P13"/>
      <text:p text:style-name="P13">Obs.: Redação conforme o original d<text:span text:style-name="T34">a</text:span> autor<text:span text:style-name="T34">a</text:span>.</text:p>
      <text:p text:style-name="P14"><text:span text:style-name="T4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cd3fc7" officeooo:paragraph-rsid="00cd3fc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37" meta:character-count="157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