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7fdfd" officeooo:paragraph-rsid="00c7f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9c5f4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ce10e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cdd9ca"/>
    </style:style>
    <style:style style:name="P15" style:family="paragraph" style:parent-style-name="Standard">
      <style:paragraph-properties fo:text-align="justify" style:justify-single-word="false"/>
      <style:text-properties officeooo:paragraph-rsid="00ce10e0"/>
    </style:style>
    <style:style style:name="P16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ce10e0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f82a3" officeooo:paragraph-rsid="0021f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d01f4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d01f40" style:font-size-asian="12pt" style:font-weight-asian="normal" style:font-name-complex="Ari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01f40" style:font-size-asian="6pt" style:font-size-complex="6pt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9c5f4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c4ca5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ce10e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94c5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d42cf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d01f4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bold" officeooo:rsid="00494c5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style:use-window-font-color="true" fo:language="pt" fo:country="BR" fo:font-weight="bold" officeooo:rsid="004a3f6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style:use-window-font-color="true" fo:language="pt" fo:country="BR" fo:font-weight="bold" officeooo:rsid="00cdd9c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style:use-window-font-color="true" fo:language="pt" fo:country="BR" fo:font-weight="bold" officeooo:rsid="00ce10e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style:font-name="Nimbus Roman No9 L" fo:font-size="12pt" fo:language="pt" fo:country="BR" fo:font-weight="bold" officeooo:rsid="00ce10e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style:font-name="Nimbus Roman No9 L" fo:font-size="12pt" fo:language="pt" fo:country="BR" fo:font-weight="bold" officeooo:rsid="0057aa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c34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516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e2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947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380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368f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16a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bff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ce10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009951b"/>
    </style:style>
    <style:style style:name="T36" style:family="text">
      <style:text-properties officeooo:rsid="0009c030"/>
    </style:style>
    <style:style style:name="T37" style:family="text">
      <style:text-properties officeooo:rsid="000e2144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30fd14"/>
    </style:style>
    <style:style style:name="T4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bffb05"/>
    </style:style>
    <style:style style:name="T44" style:family="text">
      <style:text-properties officeooo:rsid="00cc3489"/>
    </style:style>
    <style:style style:name="T45" style:family="text">
      <style:text-properties officeooo:rsid="00ce10e0"/>
    </style:style>
    <style:style style:name="T46" style:family="text">
      <style:text-properties officeooo:rsid="00d01f40"/>
    </style:style>
    <style:style style:name="T4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° <text:span text:style-name="T46">161</text:span>/201<text:span text:style-name="T43">5</text:span></text:p>
      <text:p text:style-name="P14"><text:span text:style-name="T17">Requer Voto</text:span><text:span text:style-name="T21">s</text:span><text:span text:style-name="T17"> de Congratulações </text:span><text:span text:style-name="T18">à </text:span><text:span text:style-name="T19">empresa</text:span><text:span text:style-name="T13"> </text:span><text:span text:style-name="T34">Maxicomp Produtos para Calçados Ltda</text:span><text:span text:style-name="T26">, </text:span><text:span text:style-name="T20">p</text:span><text:span text:style-name="T18">ela passagem de seus</text:span><text:span text:style-name="T23"> </text:span><text:span text:style-name="T24"><text:s/></text:span><text:span text:style-name="T25">1</text:span><text:span text:style-name="T34">3</text:span><text:span text:style-name="T22"> </text:span><text:span text:style-name="T18">anos de <text:s/>fundação</text:span><text:span text:style-name="T17">.</text:span></text:p>
      <text:p text:style-name="P4"><text:span text:style-name="T36">A</text:span> Vereador<text:span text:style-name="T36">a </text:span><text:s/>que este subscreve:</text:p>
      <text:p text:style-name="P5">Considerando <text:span text:style-name="T35">a importância <text:s/>imposta a instituição que hora se homenageia</text:span>; </text:p>
      <text:p text:style-name="P15"><text:span text:style-name="T17">Considerando </text:span><text:span text:style-name="T18">os importantes serviços prestados pela </text:span><text:span text:style-name="T19">empresa</text:span><text:span text:style-name="T26">, </text:span><text:span text:style-name="T34">Maxicomp Produtos para Calçados Ltda</text:span><text:span text:style-name="T26"> <text:s/></text:span><text:span text:style-name="T27"><text:s/></text:span><text:span text:style-name="T28">durante os </text:span><text:span text:style-name="T29"><text:s/></text:span><text:span text:style-name="T25">1</text:span><text:span text:style-name="T34">3</text:span><text:span text:style-name="T30"> </text:span><text:span text:style-name="T28">anos</text:span><text:span text:style-name="T18"> de sua existência </text:span><text:span text:style-name="T28">comemorados n</text:span><text:span text:style-name="T31">o</text:span><text:span text:style-name="T32"> mês </text:span><text:span text:style-name="T28">de </text:span><text:span text:style-name="T33">Janeiro </text:span><text:span text:style-name="T28"><text:s/>de 201</text:span><text:span text:style-name="T33">5</text:span><text:span text:style-name="T18">, serviços estes, voltados para </text:span><text:span text:style-name="T28">a entrega de excelentes produtos produzidos , bem como cumprindo com a função social inerente a existência de uma empresa </text:span><text:span text:style-name="T17">;</text:span></text:p>
      <text:p text:style-name="P5">Considerando <text:span text:style-name="T35">que é mérito de muitos a existência desta instituição <text:s/>em nosso Município, queremos estender a todos que perseveraram e deram parte de sua vida profissional para manter viva a finalidade primeira deste estabelecimento, </text:span><text:span text:style-name="T37">a nossa profunda admiração e consideração</text:span><text:span text:style-name="T35"> </text:span>.</text:p>
      <text:p text:style-name="P6">ISSO POSTO,</text:p>
      <text:p text:style-name="P9">REQUER:</text:p>
      <text:list xml:id="list20372257782" text:style-name="L1">
        <text:list-item>
          <text:p text:style-name="P16"><text:span text:style-name="T40">Seja consignado em Ata Voto de congratulações </text:span><text:span text:style-name="T41">à </text:span><text:span text:style-name="T42">empresa </text:span><text:span text:style-name="T21">,</text:span><text:span text:style-name="T20"> </text:span><text:span text:style-name="T34">Maxicomp Produtos para Calçados Ltda</text:span><text:span text:style-name="T47">;</text:span></text:p>
        </text:list-item>
      </text:list>
      <text:p text:style-name="P10">2.<text:tab/>Seja oficiado ao homenageado com as devidas congratulações desta Casa Legislativa.</text:p>
      <text:p text:style-name="P7"><text:span text:style-name="T1">Novo Hamburgo, </text:span><text:span text:style-name="T3">06 de fevereiro</text:span><text:span text:style-name="T1"> de 201</text:span><text:span text:style-name="T3">5</text:span><text:span text:style-name="T1">.</text:span></text:p>
      <text:p text:style-name="P8"><text:span text:style-name="T1"><text:s text:c="84"/></text:span>Vereador<text:span text:style-name="T36">a</text:span> <text:s/><text:span text:style-name="T36">Patr</text:span><text:span text:style-name="T46">í</text:span><text:span text:style-name="T36">cia Beck</text:span></text:p>
      <text:p text:style-name="P17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9"><text:span text:style-name="T6"><text:s/></text:span><text:span text:style-name="T7">/</text:span>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01f4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47" meta:character-count="164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