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ed4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d2cb0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d2cb0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4c23b" officeooo:paragraph-rsid="0044c2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cdd9ca"/>
    </style:style>
    <style:style style:name="P1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officeooo:paragraph-rsid="00ce572d"/>
    </style:style>
    <style:style style:name="P16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d0ee3a" officeooo:paragraph-rsid="00d0ee3a" style:font-size-asian="7pt" style:font-size-complex="7pt"/>
    </style:style>
    <style:style style:name="P18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font-name="Nimbus Roman No9 L" officeooo:paragraph-rsid="00ce572d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cf9ccb" officeooo:paragraph-rsid="00cf9c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0bffb0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d2cb0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d4480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fo:font-weight="bold" officeooo:rsid="005b8d8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" style:family="text">
      <style:text-properties style:use-window-font-color="true" style:font-name="Nimbus Roman No9 L" fo:font-size="12pt" fo:language="pt" fo:country="BR" fo:font-weight="bold" officeooo:rsid="0061bf0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57aa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6bb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830d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a670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61b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516f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e21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3807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368f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16a3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bffb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ce57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cf9c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57aa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ce57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officeooo:rsid="0009951b"/>
    </style:style>
    <style:style style:name="T26" style:family="text">
      <style:text-properties officeooo:rsid="0009c030"/>
    </style:style>
    <style:style style:name="T27" style:family="text">
      <style:text-properties officeooo:rsid="000e2144"/>
    </style:style>
    <style:style style:name="T28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fo:font-size="12pt" fo:language="pt" fo:country="BR" fo:font-weight="normal" officeooo:rsid="0009c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fo:font-size="12pt" fo:language="pt" fo:country="BR" fo:font-weight="normal" officeooo:rsid="00cf9cc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officeooo:rsid="00bffb05"/>
    </style:style>
    <style:style style:name="T33" style:family="text">
      <style:text-properties officeooo:rsid="00cf9ccb"/>
    </style:style>
    <style:style style:name="T34" style:family="text">
      <style:text-properties officeooo:rsid="00d301c8"/>
    </style:style>
    <style:style style:name="T35" style:family="text">
      <style:text-properties officeooo:rsid="00d4e3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<text:span text:style-name="T33">º 160</text:span>/201<text:span text:style-name="T32">5</text:span></text:p>
      <text:p text:style-name="P13"><text:span text:style-name="T7">Requer Voto</text:span><text:span text:style-name="T7"> de Congratulações </text:span><text:span text:style-name="T8">à </text:span><text:span text:style-name="T9">empresa</text:span><text:span text:style-name="T5"> </text:span><text:span text:style-name="T21">William Josué Hugendobler</text:span><text:span text:style-name="T14">,</text:span><text:span text:style-name="T6"> </text:span><text:span text:style-name="T10">p</text:span><text:span text:style-name="T8">ela passagem de seus</text:span><text:span text:style-name="T12"> </text:span><text:span text:style-name="T13"><text:s/></text:span><text:span text:style-name="T21">45</text:span><text:span text:style-name="T11"> </text:span><text:span text:style-name="T8">anos de <text:s/>fundação</text:span><text:span text:style-name="T7">.</text:span></text:p>
      <text:p text:style-name="P4"><text:span text:style-name="T26">A</text:span> Vereador<text:span text:style-name="T26">a </text:span><text:s/>que este subscreve:</text:p>
      <text:p text:style-name="P5">Considerando <text:span text:style-name="T25">a importância <text:s/>imposta a instituição que hora se homenageia</text:span>; </text:p>
      <text:p text:style-name="P15"><text:span text:style-name="T7">Considerando </text:span><text:span text:style-name="T8">os importantes serviços prestados pela </text:span><text:span text:style-name="T9">empresa</text:span><text:span text:style-name="T14"> </text:span><text:span text:style-name="T21">William Josué Hugendobler</text:span><text:span text:style-name="T14">, <text:s/></text:span><text:span text:style-name="T15"><text:s/></text:span><text:span text:style-name="T16">durante os </text:span><text:span text:style-name="T21">45</text:span><text:span text:style-name="T17"> </text:span><text:span text:style-name="T16">anos</text:span><text:span text:style-name="T8"> de sua existência </text:span><text:span text:style-name="T16">comemorados n</text:span><text:span text:style-name="T18">o</text:span><text:span text:style-name="T19"> mês </text:span><text:span text:style-name="T16">de </text:span><text:span text:style-name="T22">j</text:span><text:span text:style-name="T20">aneiro </text:span><text:span text:style-name="T16"><text:s/>de 201</text:span><text:span text:style-name="T20">5</text:span><text:span text:style-name="T8">, serviços estes, voltados para </text:span><text:span text:style-name="T16">a entrega de excelentes produtos, bem como cumprindo com a função social inerente a existência de uma empresa</text:span><text:span text:style-name="T7">;</text:span></text:p>
      <text:p text:style-name="P5">Considerando <text:span text:style-name="T25">que é mérito de muitos a existência desta instituição <text:s/>em nosso Município, queremos estender a todos que perseveraram e deram parte de sua vida profissional para manter viva a finalidade primeira deste estabelecimento, </text:span><text:span text:style-name="T27">a nossa profunda admiração e consideração</text:span>.</text:p>
      <text:p text:style-name="P6">ISSO POSTO,</text:p>
      <text:p text:style-name="P10">REQUER:</text:p>
      <text:list xml:id="list11205452912" text:style-name="L1">
        <text:list-item>
          <text:p text:style-name="P18"><text:span text:style-name="T28">Seja consignado em Ata Voto de </text:span><text:span text:style-name="T31">C</text:span><text:span text:style-name="T28">ongratulações </text:span><text:span text:style-name="T29">à </text:span><text:span text:style-name="T30">empresa</text:span><text:span text:style-name="T23"> </text:span><text:span text:style-name="T24">William Josué Hugendobler</text:span>;<text:span text:style-name="T33"> e,</text:span></text:p>
        </text:list-item>
      </text:list>
      <text:p text:style-name="P14">2.<text:tab/>Seja oficiado <text:span text:style-name="T34">à</text:span> homenagead<text:span text:style-name="T34">a</text:span> com as devidas congratulações desta Casa Legislativa.</text:p>
      <text:p text:style-name="P7"><text:span text:style-name="T1">Novo Hamburgo, </text:span><text:span text:style-name="T4">9</text:span><text:span text:style-name="T2"> de fevereiro</text:span><text:span text:style-name="T1"> de 201</text:span><text:span text:style-name="T2">5</text:span><text:span text:style-name="T1">.</text:span></text:p>
      <text:p text:style-name="P8"><text:span text:style-name="T1"><text:s text:c="84"/></text:span><text:span text:style-name="T3"><text:s text:c="2"/></text:span></text:p>
      <text:p text:style-name="P9">Vereador<text:span text:style-name="T26">a</text:span> <text:span text:style-name="T26">Patr</text:span><text:span text:style-name="T33">í</text:span><text:span text:style-name="T26">cia Beck</text:span></text:p>
      <text:p text:style-name="P12"/>
      <text:p text:style-name="P12"/>
      <text:p text:style-name="P12"/>
      <text:p text:style-name="P12">Obs.: Redação conforme o original d<text:span text:style-name="T35">a</text:span> autor<text:span text:style-name="T35">a</text:span>.</text:p>
      <text:p text:style-name="P19">/RRS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d0ee3a" officeooo:paragraph-rsid="00d0ee3a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12-02T14:59:47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1" meta:word-count="237" meta:character-count="1594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tmp/PP%20-%202014/PP%20-%202014/PP%20-%202014/PP%20-%202014/PP%20-%202014/PP%20-%202014/PP%20-%202014/PP%20-%202014/PP%20-%202014/PP%20-%202014/PP%20Nº-%20Proprios/RVC%2033%20-2013%20Requer%20Voto%20de%20Congratulações%20à%20empresa%20%20%20%20%20%20%20Cartoprint%20Indústria%20e%20Comércio%20de%20Embalagens%20Ltda.odt" meta:date="2013-12-02T14:59:47"/>
  </office:meta>
</office:document-meta>
</file>